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81b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melding ontvangen voor activiteiten waarvoor geen vergunningplicht geldt op locatie Molendijk 81b in Zuid-Beijerland. De melding is geregistreerd onder zaaknummer 2020-003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5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75.3 418924.7</meta:user-defined>
    <meta:user-defined meta:name="DC.title">Kennisgeving ontvangst sloopmelding Molendijk 81b in Zuid-Beijerland</meta:user-defined>
    <meta:user-defined meta:name="OVERHEID.PostcodeHuisnummer/OVERHEIDop.postcodeHuisnummer">3284LG 81</meta:user-defined>
    <meta:user-defined meta:name="OVERHEIDop.straatnaam">Molendijk</meta:user-defined>
    <meta:user-defined meta:name="OVERHEIDop.woonplaats">Zuid-Beijerlan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50</meta:user-defined>
    <meta:user-defined meta:name="OVERHEIDop.GmbID/DC.identifier">gmb-2020-53350</meta:user-defined>
    <meta:user-defined meta:name="OVERHEIDop.versieInformatie"/>
  </office:meta>
</office:document-meta>
</file>