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snacks en andere etenswaren tijdens de Koningsdagactiviteiten vanaf 24 april 2020 tot en met 2 mei 2020 ter hoogte van de Ridder van Dorplaan in <text:span text:style-name="nadrukvet">Zuid-Beijerland, </text:span>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423.5 418816.5</meta:user-defined>
    <meta:user-defined meta:name="DC.title">APV evenementenvergunning in Zuid-Beijerland</meta:user-defined>
    <meta:user-defined meta:name="OVERHEID.PostcodeHuisnummer/OVERHEIDop.postcodeHuisnummer">3284AT 2</meta:user-defined>
    <meta:user-defined meta:name="OVERHEIDop.straatnaam">Ridder van Dorplaan</meta:user-defined>
    <meta:user-defined meta:name="OVERHEIDop.woonplaats">Zuid-Beijerland</meta:user-defined>
    <meta:user-defined meta:name="DCTERMS.W3CDTF/DCTERMS.available">2020-02-28</meta:user-defined>
    <meta:user-defined meta:name="DCTERMS.W3CDTF/OVERHEIDop.jaargang">2020</meta:user-defined>
    <meta:user-defined meta:name="OVERHEIDop.publicationIssue">53345</meta:user-defined>
    <meta:user-defined meta:name="OVERHEIDop.GmbID/DC.identifier">gmb-2020-53345</meta:user-defined>
    <meta:user-defined meta:name="OVERHEIDop.versieInformatie"/>
  </office:meta>
</office:document-meta>
</file>