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en buurtbarbecue, Prins Frederikplein (zaaknummer 38236-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vlooienmarkt en buurtbarbecue voor wijkbewoners op <text:span text:style-name="nadrukvet">16 mei 2020</text:span>, locatie <text:span text:style-name="nadrukvet">Prins Frederi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4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908.026 502509.511</meta:user-defined>
    <meta:user-defined meta:name="DC.title">Aanvraag Evenementenvergunning, Vlooienmarkt en buurtbarbecue, Prins Frederikplein (zaaknummer 38236-2020)</meta:user-defined>
    <meta:user-defined meta:name="OVERHEID.PostcodeHuisnummer/OVERHEIDop.postcodeHuisnummer">8019XB 2</meta:user-defined>
    <meta:user-defined meta:name="OVERHEIDop.straatnaam">Prins Frederikplein</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344</meta:user-defined>
    <meta:user-defined meta:name="OVERHEIDop.GmbID/DC.identifier">gmb-2020-53344</meta:user-defined>
    <meta:user-defined meta:name="OVERHEIDop.versieInformatie"/>
  </office:meta>
</office:document-meta>
</file>