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Beatrixlaan en omgeving GKC Irene in Vroomshoop, Kerstmarkt Vroomshoop 2020 op 11-12-2020 (ontvangen 24-02-2020, zaaknummer 1700ESUITE959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in Beatrixlaan en omgeving GKC Irene in Vroomshoop</text:p>
            <text:p text:style-name="common-al">Wat?: Kerstmarkt Vroomshoop 2020 op 11-12-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3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erstmarkt Vroomshoop 2020 op 11-12-2020</meta:user-defined>
    <dc:language>nl</dc:language>
    <meta:user-defined meta:name="OVERHEID.EPSG28992/DC.spatial">235141.956194077 497527.947653527</meta:user-defined>
    <meta:user-defined meta:name="DC.title">Gemeente Twenterand - Ingekomen aanvraag, Koningin Beatrixlaan en omgeving GKC Irene in Vroomshoop, Kerstmarkt Vroomshoop 2020 op 11-12-2020 (ontvangen 24-02-2020, zaaknummer 1700ESUITE95912020)</meta:user-defined>
    <meta:user-defined meta:name="OVERHEID.PostcodeHuisnummer/OVERHEIDop.postcodeHuisnummer">7681AG 21</meta:user-defined>
    <meta:user-defined meta:name="OVERHEIDop.straatnaam">Koningin Beatrixlaan</meta:user-defined>
    <meta:user-defined meta:name="OVERHEIDop.woonplaats">Vroomshoop</meta:user-defined>
    <meta:user-defined meta:name="DCTERMS.W3CDTF/DCTERMS.available">2020-03-04</meta:user-defined>
    <meta:user-defined meta:name="DCTERMS.W3CDTF/OVERHEIDop.jaargang">2020</meta:user-defined>
    <meta:user-defined meta:name="OVERHEIDop.publicationIssue">53338</meta:user-defined>
    <meta:user-defined meta:name="OVERHEIDop.GmbID/DC.identifier">gmb-2020-53338</meta:user-defined>
    <meta:user-defined meta:name="OVERHEIDop.versieInformatie"/>
  </office:meta>
</office:document-meta>
</file>