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S Motion, Urksteeg 1 (zaaknummer 8303-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februari 2020, is een evenementenvergunning verleend voor het houden van MS Motion op <text:span text:style-name="nadrukvet">19 april 2020</text:span> aan de <text:span text:style-name="nadrukvet">Urksteeg 1 (terrein PEC 1910)</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3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3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111.889 505429.904</meta:user-defined>
    <meta:user-defined meta:name="DC.title">Verleende evenementenvergunning MS Motion, Urksteeg 1 (zaaknummer 8303-2020)</meta:user-defined>
    <meta:user-defined meta:name="OVERHEID.PostcodeHuisnummer/OVERHEIDop.postcodeHuisnummer">8031LL 1</meta:user-defined>
    <meta:user-defined meta:name="OVERHEIDop.straatnaam">Urksteeg</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331</meta:user-defined>
    <meta:user-defined meta:name="OVERHEIDop.GmbID/DC.identifier">gmb-2020-53331</meta:user-defined>
    <meta:user-defined meta:name="OVERHEIDop.versieInformatie"/>
  </office:meta>
</office:document-meta>
</file>