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Lente – en Herfstmarkt op 18 april en 14 november 2020 van 11.00 uur tot 16.00 uur, aan ‘t Weegje 1 te <text:span text:style-name="nadrukvet">’s-Gravendeel, </text:span>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2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75 421235</meta:user-defined>
    <meta:user-defined meta:name="DC.title">APV evenementen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20-02-28</meta:user-defined>
    <meta:user-defined meta:name="DCTERMS.W3CDTF/OVERHEIDop.jaargang">2020</meta:user-defined>
    <meta:user-defined meta:name="OVERHEIDop.publicationIssue">53329</meta:user-defined>
    <meta:user-defined meta:name="OVERHEIDop.GmbID/DC.identifier">gmb-2020-53329</meta:user-defined>
    <meta:user-defined meta:name="OVERHEIDop.versieInformatie"/>
  </office:meta>
</office:document-meta>
</file>