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Poppenallee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0 heeft het college van burgemeester en wethouders van de gemeente Dalfsen een aanvraag ontvangen voor het plaatsen van een dakkapel op het perceel Poppenallee 18 in Dalfsen. De aanvraag is geregistreerd onder zaaknummer Z/20/61507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30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2724 501658</meta:user-defined>
    <meta:user-defined meta:name="OVERHEID.EPSG28992/DC.spatial">212709.03 501701.64</meta:user-defined>
    <meta:user-defined meta:name="DC.title">Ontvangst aanvraag omgevingsvergunning voor het plaatsen van een dakkapel op het perceel Poppenallee 18 in Dalfsen</meta:user-defined>
    <meta:user-defined meta:name="OVERHEID.PostcodeHuisnummer/OVERHEIDop.postcodeHuisnummer">7722KX 18</meta:user-defined>
    <meta:user-defined meta:name="OVERHEID.PostcodeHuisnummer/OVERHEIDop.postcodeHuisnummer">7722KX 18</meta:user-defined>
    <meta:user-defined meta:name="OVERHEIDop.straatnaam">Poppenallee</meta:user-defined>
    <meta:user-defined meta:name="OVERHEIDop.straatnaam">Poppenallee</meta:user-defined>
    <meta:user-defined meta:name="OVERHEIDop.woonplaats">Dalfsen</meta:user-defined>
    <meta:user-defined meta:name="OVERHEIDop.woonplaats">Dalfsen</meta:user-defined>
    <meta:user-defined meta:name="DCTERMS.W3CDTF/DCTERMS.available">2020-03-03</meta:user-defined>
    <meta:user-defined meta:name="DCTERMS.W3CDTF/OVERHEIDop.jaargang">2020</meta:user-defined>
    <meta:user-defined meta:name="OVERHEIDop.publicationIssue">53309</meta:user-defined>
    <meta:user-defined meta:name="OVERHEIDop.GmbID/DC.identifier">gmb-2020-53309</meta:user-defined>
    <meta:user-defined meta:name="OVERHEIDop.versieInformatie"/>
  </office:meta>
</office:document-meta>
</file>