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Week van de Toegankelijk, Rodetorenplein (zaaknummer 38898-2020)</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het houden van de Week van de Toegankelijk van <text:span text:style-name="nadrukvet">5 t/m 9 oktober 2020</text:span> op de locatie <text:span text:style-name="nadrukvet">Rodetoren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0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89.688 503105.781</meta:user-defined>
    <meta:user-defined meta:name="DC.title">aanvraag APV, Week van de Toegankelijk, Rodetorenplein (zaaknummer 38898-2020)</meta:user-defined>
    <meta:user-defined meta:name="OVERHEID.PostcodeHuisnummer/OVERHEIDop.postcodeHuisnummer">8011MJ 11</meta:user-defined>
    <meta:user-defined meta:name="OVERHEIDop.straatnaam">Rodetorenplein</meta:user-defined>
    <meta:user-defined meta:name="OVERHEIDop.woonplaats">Zwolle</meta:user-defined>
    <meta:user-defined meta:name="DCTERMS.W3CDTF/DCTERMS.available">2020-02-28</meta:user-defined>
    <meta:user-defined meta:name="DCTERMS.W3CDTF/OVERHEIDop.jaargang">2020</meta:user-defined>
    <meta:user-defined meta:name="OVERHEIDop.publicationIssue">53307</meta:user-defined>
    <meta:user-defined meta:name="OVERHEIDop.GmbID/DC.identifier">gmb-2020-53307</meta:user-defined>
    <meta:user-defined meta:name="OVERHEIDop.versieInformatie"/>
  </office:meta>
</office:document-meta>
</file>