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kad.sec HKK02-C-3144, Groningen – tijdelijk plaatsen (dome) overkapping (ontvangstdatum 13-12-2019, dossiernummer 2019757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13 581010</meta:user-defined>
    <meta:user-defined meta:name="DC.title">Aanvraag omgevingsvergunning: Suikerlaan, kad.sec HKK02-C-3144, Groningen – tijdelijk plaatsen (dome) overkapping (ontvangstdatum 13-12-2019, dossiernummer 201975709)</meta:user-defined>
    <meta:user-defined meta:name="OVERHEID.PostcodeHuisnummer/OVERHEIDop.postcodeHuisnummer">9743DA 34</meta:user-defined>
    <meta:user-defined meta:name="OVERHEIDop.straatnaam">Suikerlaa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33</meta:user-defined>
    <meta:user-defined meta:name="OVERHEIDop.GmbID/DC.identifier">gmb-2020-533</meta:user-defined>
    <meta:user-defined meta:name="OVERHEIDop.versieInformatie"/>
  </office:meta>
</office:document-meta>
</file>