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Nieuwe Kalfjeslaan 19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211</text:span>
          </text:p>
            <text:p text:style-name="common-al">Gemeente Amstelveen heeft op 14 februari 2020 een aanvraag exploitatievergunning horeca-inrichting ontvangen voor Segwaytours Amsterdamse Bos. De locatie is Nieuwe Kalfjeslaan 19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9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9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9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71.79 481633.67</meta:user-defined>
    <meta:user-defined meta:name="DC.title">Gemeente Amstelveen - aanvraag exploitatievergunning horeca-inrichting ontvangen - Nieuwe Kalfjeslaan 19B in Amstelveen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297</meta:user-defined>
    <meta:user-defined meta:name="OVERHEIDop.GmbID/DC.identifier">gmb-2020-53297</meta:user-defined>
    <meta:user-defined meta:name="OVERHEIDop.versieInformatie"/>
  </office:meta>
</office:document-meta>
</file>