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constructie, Willems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teigerconstructie</text:p>
            <text:p text:style-name="common-al">Locatie: Willemsplein 36</text:p>
            <text:p text:style-name="common-al">Datum: 02 maart 2020 t/m 27 maart 2020</text:p>
            <text:p text:style-name="common-al">Dossiernummer:  44381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9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79.618 443979.204</meta:user-defined>
    <meta:user-defined meta:name="DC.title">Gemeente Arnhem - Aanvraag oneigenlijk gebruik openbare grond, steigerconstructie, Willemsplein 36</meta:user-defined>
    <meta:user-defined meta:name="OVERHEID.PostcodeHuisnummer/OVERHEIDop.postcodeHuisnummer">6811KC 36</meta:user-defined>
    <meta:user-defined meta:name="OVERHEIDop.straatnaam">Willemsplein</meta:user-defined>
    <meta:user-defined meta:name="OVERHEIDop.woonplaats">Arnhe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296</meta:user-defined>
    <meta:user-defined meta:name="OVERHEIDop.GmbID/DC.identifier">gmb-2020-53296</meta:user-defined>
    <meta:user-defined meta:name="OVERHEIDop.versieInformatie"/>
  </office:meta>
</office:document-meta>
</file>