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't Eet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en Drank- en Horecawetvergunning</text:p>
            <text:p text:style-name="common-al">Voor: 't Eetalelier</text:p>
            <text:p text:style-name="common-al">Locatie: Nieuwstad 66</text:p>
            <text:p text:style-name="common-al">Betreft: wijziging ondernemingsvorm</text:p>
            <text:p text:style-name="common-al">Zaaknummer: 4444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9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9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112.187 443830.961</meta:user-defined>
    <meta:user-defined meta:name="DC.title">Gemeente Arnhem - Aanvraag exploitatievergunning en Drank - en Horecawetvergunning,  't Eetatelier</meta:user-defined>
    <meta:user-defined meta:name="OVERHEID.PostcodeHuisnummer/OVERHEIDop.postcodeHuisnummer">6811BM 66</meta:user-defined>
    <meta:user-defined meta:name="OVERHEIDop.straatnaam">Nieuwstad</meta:user-defined>
    <meta:user-defined meta:name="OVERHEIDop.woonplaats">Arn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295</meta:user-defined>
    <meta:user-defined meta:name="OVERHEIDop.GmbID/DC.identifier">gmb-2020-53295</meta:user-defined>
    <meta:user-defined meta:name="OVERHEIDop.versieInformatie"/>
  </office:meta>
</office:document-meta>
</file>