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steel Jeugdronde Zwolle, Wijthmenerplas (zaaknummer 6664-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februari 2020, is een evenementenvergunning verleend voor houden van de Casteel Jeugdronde Zwolle op <text:span text:style-name="nadrukvet">4 april 2020</text:span> bij de <text:span text:style-name="nadrukvet">Wijthmenerplas (Zalnéweg 110)</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9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9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9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898.091 501374.229</meta:user-defined>
    <meta:user-defined meta:name="DC.title">Verleende evenementenvergunning Casteel Jeugdronde Zwolle, Wijthmenerplas (zaaknummer 6664-2020)</meta:user-defined>
    <meta:user-defined meta:name="OVERHEID.PostcodeHuisnummer/OVERHEIDop.postcodeHuisnummer">8026PZ 110</meta:user-defined>
    <meta:user-defined meta:name="OVERHEIDop.straatnaam">Zaln??weg</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294</meta:user-defined>
    <meta:user-defined meta:name="OVERHEIDop.GmbID/DC.identifier">gmb-2020-53294</meta:user-defined>
    <meta:user-defined meta:name="OVERHEIDop.versieInformatie"/>
  </office:meta>
</office:document-meta>
</file>