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inrit voor parkeren en opladen van twee elektrische auto's aan de Rijksstraatweg 1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63</text:p>
                <text:p text:style-name="al">      Omschrijving     : realiseren van een      inrit t.b.v. het parkeren en opladen van twee elektrische auto's op eigen      terrein</text:p>
                <text:p text:style-name="al">      Zaaknummer     : Z/2019/316698      </text:p>
                <text:p text:style-name="al">Bekendmakingsdatum: 24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28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16698</meta:user-defined>
    <dc:language>nl</dc:language>
    <meta:user-defined meta:name="OVERHEID.EPSG28992/DC.spatial">105222.496 502411.475</meta:user-defined>
    <meta:user-defined meta:name="DC.title">Verleende omgevingsvergunning, realiseren van inrit voor parkeren en opladen van twee elektrische auto's aan de Rijksstraatweg 163, te Heemskerk.</meta:user-defined>
    <meta:user-defined meta:name="OVERHEID.PostcodeHuisnummer/OVERHEIDop.postcodeHuisnummer">1969LC 63</meta:user-defined>
    <meta:user-defined meta:name="OVERHEIDop.straatnaam">Rijksstraatweg</meta:user-defined>
    <meta:user-defined meta:name="OVERHEIDop.woonplaats">Heemsker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288</meta:user-defined>
    <meta:user-defined meta:name="OVERHEIDop.GmbID/DC.identifier">gmb-2020-53288</meta:user-defined>
    <meta:user-defined meta:name="OVERHEIDop.versieInformatie"/>
  </office:meta>
</office:document-meta>
</file>