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woningen voor een periode van 10 jaar aan de Bilderdijk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ilderdijkstraat</text:p>
                <text:p text:style-name="al">      Omschrijving     : plaatsen van tijdelijke      woningen voor een periode van 10 jaar;</text:p>
                <text:p text:style-name="al">      Zaaknummer     : Z/2019/314232</text:p>
                <text:p text:style-name="al">      Bekendmakingsdatum: 25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28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44232</meta:user-defined>
    <dc:language>nl</dc:language>
    <meta:user-defined meta:name="OVERHEID.EPSG28992/DC.spatial">106773.876 502865.498</meta:user-defined>
    <meta:user-defined meta:name="DC.title">Verleende omgevingsvergunning, plaatsen van tijdelijke woningen voor een periode van 10 jaar aan de Bilderdijkstraat, te Heemskerk.</meta:user-defined>
    <meta:user-defined meta:name="OVERHEID.PostcodeHuisnummer/OVERHEIDop.postcodeHuisnummer">1962SL 10</meta:user-defined>
    <meta:user-defined meta:name="OVERHEIDop.straatnaam">da Costastraat</meta:user-defined>
    <meta:user-defined meta:name="OVERHEIDop.woonplaats">Heemsker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286</meta:user-defined>
    <meta:user-defined meta:name="OVERHEIDop.GmbID/DC.identifier">gmb-2020-53286</meta:user-defined>
    <meta:user-defined meta:name="OVERHEIDop.versieInformatie"/>
  </office:meta>
</office:document-meta>
</file>