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Amstel tussen Ouderkerk en de Toronto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6519</text:span>
          </text:p>
            <text:p text:style-name="common-al">Gemeente Amstelveen heeft op 25 februari 2020 een verklaring van geen bedenkingen toegekend voor de evenementenvergunning voor Head of the River Amstel 2020 op 21 en 22 maart 2020. De locatie is Amstel tussen Ouderkerk en de Torontobrug. GemeenteAmsterdam besluit over de vergunning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27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7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7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622.19 479198.66</meta:user-defined>
    <meta:user-defined meta:name="DC.title">Gemeente Amstelveen - verklaring van geen bedenkingen voor evenementenvergunning toegekend - Amstel tussen Ouderkerk en de Torontobrug</meta:user-defined>
    <meta:user-defined meta:name="OVERHEID.PostcodeHuisnummer/OVERHEIDop.postcodeHuisnummer">1184TB 17</meta:user-defined>
    <meta:user-defined meta:name="OVERHEIDop.straatnaam">Amsteldijk Noord</meta:user-defined>
    <meta:user-defined meta:name="OVERHEIDop.woonplaats">Amstelveen</meta:user-defined>
    <meta:user-defined meta:name="DCTERMS.W3CDTF/DCTERMS.available">2020-02-27</meta:user-defined>
    <meta:user-defined meta:name="DCTERMS.W3CDTF/OVERHEIDop.jaargang">2020</meta:user-defined>
    <meta:user-defined meta:name="OVERHEIDop.publicationIssue">53270</meta:user-defined>
    <meta:user-defined meta:name="OVERHEIDop.GmbID/DC.identifier">gmb-2020-53270</meta:user-defined>
    <meta:user-defined meta:name="OVERHEIDop.versieInformatie"/>
  </office:meta>
</office:document-meta>
</file>