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uvenenstraat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voor een omgevingsvergunning voor het herbouwen van een bijgebouw met zaaknummer Z/19/051700 / 19SZ0832 op locatie Rouvenenstraat 7 te Duiven. De vergunning is toegekend. Het besluit betreft devolgende activiteit(en) volgens de Wet algemene bepalingen omgevingsrecht (Wabo)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6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26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6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6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ouvenenstraat 7 te Duiven</meta:user-defined>
    <dc:language>nl</dc:language>
    <meta:user-defined meta:name="OVERHEID.EPSG28992/DC.spatial">201272 443179</meta:user-defined>
    <meta:user-defined meta:name="DC.title">Kennisgeving besluit op de aanvraag omgevingsvergunning, Rouvenenstraat 7 te Duiven</meta:user-defined>
    <meta:user-defined meta:name="OVERHEID.PostcodeHuisnummer/OVERHEIDop.postcodeHuisnummer">6921PB 7</meta:user-defined>
    <meta:user-defined meta:name="OVERHEIDop.straatnaam">Rouvenenstraat</meta:user-defined>
    <meta:user-defined meta:name="OVERHEIDop.woonplaats">Duiv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68</meta:user-defined>
    <meta:user-defined meta:name="OVERHEIDop.GmbID/DC.identifier">gmb-2020-53268</meta:user-defined>
    <meta:user-defined meta:name="OVERHEIDop.versieInformatie"/>
  </office:meta>
</office:document-meta>
</file>