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pitool 11 (kavel tussen Ecare en Sigmax) / Colosseum 65 (parkeergelegenheid)</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integrale evenementenvergunning : het organiseren van het Zorgfestival op dinsdag 19 mei 2020, op locatie Capitool 11 (kavel tussen Ecare en Sigmax) / Colosseum 65 (parkeergelegenheid). De aanvraag is geregistreerd onder zaaknummer V-2020-110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6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6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09 473369</meta:user-defined>
    <meta:user-defined meta:name="OVERHEID.EPSG28992/DC.spatial">254022.82 473001.36</meta:user-defined>
    <meta:user-defined meta:name="DC.title">Kennisgeving ontvangst aanvraag integrale evenementenvergunning  Capitool 11 (kavel tussen Ecare en Sigmax) / Colosseum 65 (parkeergelegenheid)</meta:user-defined>
    <meta:user-defined meta:name="OVERHEID.PostcodeHuisnummer/OVERHEIDop.postcodeHuisnummer">7521PL 9</meta:user-defined>
    <meta:user-defined meta:name="OVERHEID.PostcodeHuisnummer/OVERHEIDop.postcodeHuisnummer">7521PP 65</meta:user-defined>
    <meta:user-defined meta:name="OVERHEIDop.straatnaam">Capitool</meta:user-defined>
    <meta:user-defined meta:name="OVERHEIDop.straatnaam">Colosseum</meta:user-defined>
    <meta:user-defined meta:name="OVERHEIDop.woonplaats">Enschede</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3265</meta:user-defined>
    <meta:user-defined meta:name="OVERHEIDop.GmbID/DC.identifier">gmb-2020-53265</meta:user-defined>
    <meta:user-defined meta:name="OVERHEIDop.versieInformatie"/>
  </office:meta>
</office:document-meta>
</file>