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evenementenlocatie)</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integrale evenementenvergunning : het organiseren van het event eXPORIC op 22 en 23 april 2020, op locatie Vliegveldweg 345 (evenementenlocatie). De aanvraag is geregistreerd onder zaaknummer V-2020-114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6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8.19 476176.44</meta:user-defined>
    <meta:user-defined meta:name="DC.title">Kennisgeving ontvangst aanvraag integrale evenementenvergunning  Vliegveldweg 345 (evenementenlocatie)</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3260</meta:user-defined>
    <meta:user-defined meta:name="OVERHEIDop.GmbID/DC.identifier">gmb-2020-53260</meta:user-defined>
    <meta:user-defined meta:name="OVERHEIDop.versieInformatie"/>
  </office:meta>
</office:document-meta>
</file>