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kkeler Es 53 (Strootsweg (inrit). Twekkeler Es (uitrit))</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een omgevingsvergunning : het verbreden van uitwegen bij een AVIA-tankstation en -shop, op locatie Twekkeler Es 53 (Strootsweg (inrit). Twekkeler Es (uitrit)). De aanvraag is geregistreerd onder zaaknummer V-2020-102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25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5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25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97 471580</meta:user-defined>
    <meta:user-defined meta:name="DC.title">Kennisgeving ontvangst aanvraag omgevingsvergunning  Twekkeler Es 53 (Strootsweg (inrit). Twekkeler Es (uitrit))</meta:user-defined>
    <meta:user-defined meta:name="OVERHEID.PostcodeHuisnummer/OVERHEIDop.postcodeHuisnummer">7547ST 53</meta:user-defined>
    <meta:user-defined meta:name="OVERHEIDop.straatnaam">Twekkeler Es</meta:user-defined>
    <meta:user-defined meta:name="OVERHEIDop.woonplaats">Enschede</meta:user-defined>
    <meta:user-defined meta:name="DCTERMS.W3CDTF/DCTERMS.available">2020-02-27</meta:user-defined>
    <meta:user-defined meta:name="DCTERMS.W3CDTF/OVERHEIDop.jaargang">2020</meta:user-defined>
    <meta:user-defined meta:name="OVERHEIDop.publicationIssue">53257</meta:user-defined>
    <meta:user-defined meta:name="OVERHEIDop.GmbID/DC.identifier">gmb-2020-53257</meta:user-defined>
    <meta:user-defined meta:name="OVERHEIDop.versieInformatie"/>
  </office:meta>
</office:document-meta>
</file>