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ernooivel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heeft de gemeente een aanvraag ontvangen voor een omgevingsvergunning op locatie Toernooiveld te Schiedam (Vlaardingerdijk / A. Daalmeijerstraat, tegenover tankstation). De aanvraag is geregistreerd onder zaaknummer 20OMGS030 en projectomschrijving: het bouwen van 30 woningen en 119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25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60.49 436502.18</meta:user-defined>
    <meta:user-defined meta:name="DC.title">Aanvraag omgevingsvergunning Toernooiveld te Schiedam</meta:user-defined>
    <meta:user-defined meta:name="OVERHEID.PostcodeHuisnummer/OVERHEIDop.postcodeHuisnummer">3117ZD 29</meta:user-defined>
    <meta:user-defined meta:name="OVERHEIDop.straatnaam">Simon Rijnbendestraat</meta:user-defined>
    <meta:user-defined meta:name="OVERHEIDop.woonplaats">Schie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255</meta:user-defined>
    <meta:user-defined meta:name="OVERHEIDop.GmbID/DC.identifier">gmb-2020-53255</meta:user-defined>
    <meta:user-defined meta:name="OVERHEIDop.versieInformatie"/>
  </office:meta>
</office:document-meta>
</file>