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olderweg 260, 3125K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0 heeft de gemeente een aanvraag ontvangen voor een omgevingsvergunning op locatie terrein achter Polderweg 260, 3125KH te Schiedam. De aanvraag is geregistreerd onder zaaknummer 20OMGS043 en projectomschrijving: een bestemmingswijziging naar wonen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uimtelijke ordenin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325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25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25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596.53 439845.29</meta:user-defined>
    <meta:user-defined meta:name="DC.title">Kennisgeving ontvangst aanvraag omgevingsvergunning Polderweg 260, 3125KH te Schiedam</meta:user-defined>
    <meta:user-defined meta:name="OVERHEID.PostcodeHuisnummer/OVERHEIDop.postcodeHuisnummer">3125KH 260</meta:user-defined>
    <meta:user-defined meta:name="OVERHEIDop.straatnaam">Polderweg</meta:user-defined>
    <meta:user-defined meta:name="OVERHEIDop.woonplaats">Schieda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3253</meta:user-defined>
    <meta:user-defined meta:name="OVERHEIDop.GmbID/DC.identifier">gmb-2020-53253</meta:user-defined>
    <meta:user-defined meta:name="OVERHEIDop.versieInformatie"/>
  </office:meta>
</office:document-meta>
</file>