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parkeren op straatniveau, zoals de bloktijden, parkeerduurbeperkingen en 10-centzones (Uitvoerings- en aanwijzingsbesluit parkeerbelasting 2020)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 5 en 6 van de Parkeerverordening 2013 en artikel 225 van de Gemeentewet, </text:p>
            <text:p text:style-name="al"/>
            <text:p text:style-name="al">besluit de volgende regeling vast te stellen:</text:p>
            <text:p text:style-name="al"/>
            <text:p text:style-name="al"/>
            <text:p text:style-name="al">
            <text:span text:style-name="nadrukvet">Uitvoerings- en aanwijzingsbesluit parkeer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Tegen voldoening van de belasting, bedoeld in artikel 1, onder a, van de Verordening Parkeerbelastingen 2020, mag worden geparkeerd op de parkeerapparatuurplaatsen in de tariefgebieden 1, 2, 3, 4, 5, 6, 7, 10-cent-tariefgebied en 10-cent-tariefgebied/tarief 4, zoals omschreven in de bij die verordening behorende Tarieventabel. </text:p>
              </text:list-item>
              <text:list-item text:style-override="id1-3-2-2-1-3">
                <text:number>2.</text:number>
                <text:p text:style-name="al">Indien er contant wordt betaald, bedraagt de minimaal te betalen belasting € 0,10. </text:p>
              </text:list-item>
            </text:list>
          </text:section>
          <text:section text:name="artikel_id1-3-2-2-2" text:style-name="artikel">
            <text:p text:style-name="artikel_kop_titel"><text:span text:style-name="artikel_kop_label">Artikel</text:span> <text:span text:style-name="artikel_kop_nr">2</text:span> </text:p>
            <text:p text:style-name="al">Bij de voldoening van de parkeerbelasting wordt het kenteken opgegeven van het te parkeren voertuig en worden de overige voorschriften die op of bij de parkeerapparatuur staan vermeld of uit de parkeerapparatuur of de parkeerkaart blijken in acht genome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en naheffingsaanslag wordt opgelegd binnen 10 minuten na het verstrijken van de geldigheidsduur van het tijdgebonden parkeerrecht, dan wel binnen 10 minuten na afloop van een periode waarvoor aangifte van parkeerbelasting is gedaan. </text:p>
              </text:list-item>
              <text:list-item text:style-override="id1-3-2-2-3-3">
                <text:number>2.</text:number>
                <text:p text:style-name="al">Het eerste lid geldt niet indien bij aanvang van het parkeren het in werking stellen van de parkeerapparatuur geschiedt door het via de mobiele telefoon, of andere communicatiemiddelen, inloggen op de centrale computer. </text:p>
              </text:list-item>
            </text:list>
          </text:section>
          <text:section text:name="artikel_id1-3-2-2-4" text:style-name="artikel">
            <text:p text:style-name="artikel_kop_titel"><text:span text:style-name="artikel_kop_label">Artikel</text:span> <text:span text:style-name="artikel_kop_nr">4</text:span> </text:p>
            <text:p text:style-name="al">Elkaar in tijd overlappende parkeerrechten, met uitzondering van 10 cent-parkeerrechten en tijdgebonden parkeerrechten uit het tariefgebied 10-cent-tariefgebied/tarief 4, zijn geldig voor de totale van die tijdgebonden parkeerrechten bij elkaar opgetelde parkeertijd. Een tijdgebonden parkeerrecht gekocht voor het bedrag van een dagparkeerrecht, geldt als dagparkeerrecht.</text:p>
          </text:section>
          <text:section text:name="artikel_id1-3-2-2-5" text:style-name="artikel">
            <text:p text:style-name="artikel_kop_titel"><text:span text:style-name="artikel_kop_label">Artikel</text:span> <text:span text:style-name="artikel_kop_nr">5</text:span> </text:p>
            <text:p text:style-name="al">In de 10-cent-tariefgebieden, bedoeld in de Tarieventabel bij de Verordening Parkeerbelastingen 2020,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6" text:style-name="artikel">
            <text:p text:style-name="artikel_kop_titel"><text:span text:style-name="artikel_kop_label">Artikel</text:span> <text:span text:style-name="artikel_kop_nr">6</text:span> </text:p>
            <text:p text:style-name="al">In het 10-cent-tariefgebied/tarief 4, bedoeld in de Tarieventabel bij de Verordening Parkeerbelastingen 2020, wordt alleen geparkeerd met een tijdgebonden parkeerrecht die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7" text:style-name="artikel">
            <text:p text:style-name="artikel_kop_titel"><text:span text:style-name="artikel_kop_label">Artikel</text:span> <text:span text:style-name="artikel_kop_nr">7</text:span> </text:p>
            <text:p text:style-name="al">Indien voldoening van de parkeerbelasting, bedoeld in artikel 1, onder a, van de Verordening Parkeerbelastingen 2020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section>
          <text:section text:name="artikel_id1-3-2-2-8" text:style-name="artikel">
            <text:p text:style-name="artikel_kop_titel"><text:span text:style-name="artikel_kop_label">Artikel</text:span> <text:span text:style-name="artikel_kop_nr">8</text:span> </text:p>
            <text:p text:style-name="al">Voor het aanbrengen en het verwijderen van een wielklem gelden de volgende voorschriften:</text:p>
            <text:list text:style-name="id1-3-2-2-8-3">
              <text:list-item text:style-override="id1-3-2-2-8-3-1">
                <text:number>a.</text:number>
                <text:p text:style-name="al">Direct nadat een nader door het college vast te stellen aantal naheffingsaanslagen aan het voertuig is aangebracht, kan een wielklem aan het voertuig worden aangebracht;</text:p>
              </text:list-item>
              <text:list-item text:style-override="id1-3-2-2-8-3-2">
                <text:number>b.</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8-3-3">
                <text:number>c.</text:number>
                <text:p text:style-name="al">De onder b bedoelde kosten worden voldaan op een daartoe aangewezen betaalkantoor van de desbetreffende handhaafinstantie, zoals vermeld op het naheffingsaanslagbiljet. Indien het voertuig is weggesleept, worden de kosten voldaan aan Handhaving en Toezich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bloktijden, bedoeld in artikel 3 van de Parkeerverordening 2013 en hoofdstuk 3 van de bij de Verordening Parkeerbelastingen 2020 behorende Tarieventabel, zoals die door de stadsdelen in hun tariefgebieden worden gehanteerd voor de zondag, gelden tevens op Nieuwjaarsdag, Tweede Paasdag, Bevrijdingsdag, Hemelvaartsdag, Tweede Pinksterdag, Eerste Kerstdag en Tweede Kerstdag. </text:p>
              </text:list-item>
              <text:list-item text:style-override="id1-3-2-2-9-3">
                <text:number>2.</text:number>
                <text:p text:style-name="al">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section>
          <text:section text:name="artikel_id1-3-2-2-10" text:style-name="artikel">
            <text:p text:style-name="artikel_kop_titel"><text:span text:style-name="artikel_kop_label">Artikel</text:span> <text:span text:style-name="artikel_kop_nr">10</text:span> </text:p>
            <text:p text:style-name="al">Op Koningsdag hoeft geen parkeerbelasting te worden voldaan.</text:p>
          </text:section>
          <text:section text:name="artikel_id1-3-2-2-11" text:style-name="artikel">
            <text:p text:style-name="artikel_kop_titel"><text:span text:style-name="artikel_kop_label">Artikel</text:span> <text:span text:style-name="artikel_kop_nr">11</text:span> </text:p>
            <text:p text:style-name="al">Ter nadere bepaling van de plaats en het tijdstip van het parkeren, bedoeld in artikel 1, onder a, van de Verordening Parkeerbelastingen 2020, wordt de in de bijlage opgenomen stratentabel vastgesteld. In de Stratentabel wordt op straatniveau beschreven welke tarieven en tariefregimes er gelden, op welke tijden parkeergeld betaald moet worden en welke parkeerduur- en geldigheidsbeperkingen van toepassing zijn .</text:p>
          </text:section>
          <text:section text:name="artikel_id1-3-2-2-12" text:style-name="artikel">
            <text:p text:style-name="artikel_kop_titel"><text:span text:style-name="artikel_kop_label">Artikel</text:span> <text:span text:style-name="artikel_kop_nr">12</text:span> </text:p>
            <text:p text:style-name="al">De parkeerbelasting en de tarieven, bedoeld in de Verordening Parkeerbelastingen 2020, zijn verschuldigd op de door het college conform artikel 3 van de Parkeerverordening 2013 aangewezen bloktijden.</text:p>
          </text:section>
          <text:section text:name="artikel_id1-3-2-2-13" text:style-name="artikel">
            <text:p text:style-name="artikel_kop_titel"><text:span text:style-name="artikel_kop_label">Artikel</text:span> <text:span text:style-name="artikel_kop_nr">13</text:span> </text:p>
            <text:p text:style-name="al">Het Uitvoerings- en aanwijzingsbesluit 2019 op grond van de Verordening Parkeerbelastingen 2019 wordt ingetrokken op het tijdstip van inwerkingtreding van de Verordening Parkeerbelastingen 2020, met dien verstande dat dit van toepassing blijft op de feiten die zich voordien hebben voorgedaan.</text:p>
          </text:section>
          <text:section text:name="artikel_id1-3-2-2-14" text:style-name="artikel">
            <text:p text:style-name="artikel_kop_titel"><text:span text:style-name="artikel_kop_label">Artikel</text:span> <text:span text:style-name="artikel_kop_nr">14</text:span> </text:p>
            <text:p text:style-name="al">De bijlage Stratentabel 2020 wordt bekendgemaakt door terinzagelegging op het stadhuis en bij de stadsloketten.</text:p>
          </text:section>
          <text:section text:name="artikel_id1-3-2-2-15" text:style-name="artikel">
            <text:p text:style-name="artikel_kop_titel"><text:span text:style-name="artikel_kop_label">Artikel</text:span> <text:span text:style-name="artikel_kop_nr">15</text:span> </text:p>
            <text:p text:style-name="al">Dit besluit treedt in werking op het tijdstip van inwerkingtreding van de Verordening Parkeerbelastingen 2020.</text:p>
          </text:section>
          <text:section text:name="artikel_id1-3-2-2-16" text:style-name="artikel">
            <text:p text:style-name="artikel_kop_titel"><text:span text:style-name="artikel_kop_label">Artikel</text:span> <text:span text:style-name="artikel_kop_nr">16</text:span> </text:p>
            <text:p text:style-name="al">Dit besluit wordt aangehaald als Uitvoerings- en aanwijzingsbesluit parkeerbelasting Amsterdam 2020. </text:p>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https://decentrale.regelgeving.overheid.nl/cvdr/xhtmloutput/Historie/Amsterdam/296035/CVDR296035_6.html</meta:user-defined>
    <meta:user-defined meta:name="DCTERMS.alternative">Uitvoerings- en aanwijzingsbesluit parkeerbelasting Amsterdam 2020</meta:user-defined>
    <dc:language>nl</dc:language>
    <meta:user-defined meta:name="OVERHEID.Gemeente/DC.spatial">Amsterdam</meta:user-defined>
    <meta:user-defined meta:name="DC.title">Besluit van het college van burgemeester en wethouders van de gemeente Amsterdam houdende regels omtrent parkeren op straatniveau, zoals de bloktijden, parkeerduurbeperkingen en 10-centzones (Uitvoerings- en aanwijzingsbesluit parkeerbelasting 2020)</meta:user-defined>
    <meta:user-defined meta:name="DCTERMS.W3CDTF/DCTERMS.available">2020-01-07</meta:user-defined>
    <meta:user-defined meta:name="DCTERMS.W3CDTF/OVERHEIDop.jaargang">2020</meta:user-defined>
    <meta:user-defined meta:name="OVERHEIDop.publicationIssue">5325</meta:user-defined>
    <meta:user-defined meta:name="OVERHEIDop.betreftRegeling">CVDR635883_1</meta:user-defined>
    <meta:user-defined meta:name="OVERHEIDop.GmbID/DC.identifier">gmb-2020-5325</meta:user-defined>
    <meta:user-defined meta:name="xs:date/OVERHEIDop.startdatum">2020-01-08</meta:user-defined>
    <meta:user-defined meta:name="OVERHEIDop.versieInformatie"/>
  </office:meta>
</office:document-meta>
</file>