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kade 1 - 61, 3116H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0 heeft de gemeente een aanvraag ontvangen voor een omgevingsvergunning op locatie Stadhouderskade 1 - 61, 3116HB te Schiedam. De aanvraag is geregistreerd onder zaaknummer 20OMGS057 en projectomschrijving: verwijderen sier-dakrand van het appartementencomplex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24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4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57.77 435901.67</meta:user-defined>
    <meta:user-defined meta:name="DC.title">Aanvraag omgevingsvergunning Stadhouderskade 1 - 61, 3116HB te Schiedam</meta:user-defined>
    <meta:user-defined meta:name="OVERHEID.PostcodeHuisnummer/OVERHEIDop.postcodeHuisnummer">3116HB 5</meta:user-defined>
    <meta:user-defined meta:name="OVERHEIDop.straatnaam">Stadhouderskade</meta:user-defined>
    <meta:user-defined meta:name="OVERHEIDop.woonplaats">Schieda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246</meta:user-defined>
    <meta:user-defined meta:name="OVERHEIDop.GmbID/DC.identifier">gmb-2020-53246</meta:user-defined>
    <meta:user-defined meta:name="OVERHEIDop.versieInformatie"/>
  </office:meta>
</office:document-meta>
</file>