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langdurig gestalde voertuigen</text:p>
      <text:section text:name="regeling_id1-3-2" text:style-name="regeling">
        <text:section text:name="aanhef_id1-3-2-1" text:style-name="aanhef">
          <text:section text:name="preambule_id1-3-2-1-1" text:style-name="preambule">
            <text:p text:style-name="al">Het college van burgemeester en wethouders van Zandvoort,</text:p>
            <text:p text:style-name="al"/>
            <text:p text:style-name="al">Gelet op artikel 5:6 van de Algemene plaatselijke verordening Zandvoort,</text:p>
            <text:p text:style-name="al"/>
            <text:p text:style-name="al">Overwegende,</text:p>
            <text:list text:style-name="id1-3-2-1-1-6">
              <text:list-item text:style-override="id1-3-2-1-1-6-1">
                <text:number>-</text:number>
                <text:p text:style-name="al">Dat er regelmatig meldingen en signalen bij het college komen van overlast doordat aanhangers, campers, caravans, keetwagens of andere voertuigen langdurig gestald worden in Zandvoort;</text:p>
              </text:list-item>
              <text:list-item text:style-override="id1-3-2-1-1-6-2">
                <text:number>-</text:number>
                <text:p text:style-name="al">Dat de raad het college de bevoegdheid heeft gegeven om wegen aan te wijzen waar het verboden is een voertuig dat voor recreatie of anderszins voor andere dan verkeersdoeleinden wordt gebruikt langer dan drie achtereenvolgende dagen te plaatsen of te hebben waar dit naar het oordeel van het college buitensporig is met het oog op de verdeling van beschikbare parkeerruimte of schadelijk voor het uiterlijk aanzien van de gemeente;</text:p>
              </text:list-item>
              <text:list-item text:style-override="id1-3-2-1-1-6-3">
                <text:number>-</text:number>
                <text:p text:style-name="al">Dat het college heeft besloten van deze bevoegdheid gebruik te maken om de overlast te kunnen beperken;</text:p>
              </text:list-item>
              <text:list-item text:style-override="id1-3-2-1-1-6-4">
                <text:number>-</text:number>
                <text:p text:style-name="al">Dat het college van oordeel is dat deze overlast zich in de gehele gemeente voordoet, of kan voordoen, zodat het college de gehele gemeente als gebied wenst aan te wijzen.</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openbare straten en wegen binnen de gemeentegrenzen van Zandvoort aan te wijzen als weg als bedoeld in artikel 5:6 eerste lid onder a van de Algemene plaatselijke verordening.</text:p>
              </text:list-item>
              <text:list-item text:style-override="id1-3-2-2-1-2-2">
                <text:number>2.</text:number>
                <text:p text:style-name="al">Dat deze bepaling de dag na publicatie in werking treedt.</text:p>
              </text:list-item>
            </text:list>
          </text:section>
        </text:section>
        <text:section text:name="regeling-sluiting_id1-3-2-3" text:style-name="regeling-sluiting">
          <text:section text:name="ondertekening_id1-3-2-3-1">
            <text:p><text:span text:style-name="functie">Secretaris, </text:span></text:p>
          </text:section>
          <text:section text:name="ondertekening_id1-3-2-3-2">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23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3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3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Zandvoort/604001/CVDR604001_4.html</meta:user-defined>
    <meta:user-defined meta:name="OVERHEIDop.referentienummer">2020/708280</meta:user-defined>
    <meta:user-defined meta:name="DCTERMS.alternative">Aanwijsbesluit langdurig gestalde voertuigen</meta:user-defined>
    <dc:language>nl</dc:language>
    <meta:user-defined meta:name="OVERHEID.Gemeente/DC.spatial">Zandvoort</meta:user-defined>
    <meta:user-defined meta:name="DC.title">Aanwijsbesluit langdurig gestalde voertuigen</meta:user-defined>
    <meta:user-defined meta:name="DCTERMS.W3CDTF/DCTERMS.available">2020-02-27</meta:user-defined>
    <meta:user-defined meta:name="DCTERMS.W3CDTF/OVERHEIDop.jaargang">2020</meta:user-defined>
    <meta:user-defined meta:name="OVERHEIDop.publicationIssue">53239</meta:user-defined>
    <meta:user-defined meta:name="OVERHEIDop.GmbID/DC.identifier">gmb-2020-53239</meta:user-defined>
    <meta:user-defined meta:name="OVERHEIDop.versieInformatie"/>
  </office:meta>
</office:document-meta>
</file>