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pand ten behoeve van huisvesten mensen met verstandelijke beperking, Commissarislaan 35-1 (zaaknummer Z2019-000242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ommissarislaan 35-1</text:span> – voor het bouwen van een pand ten behoeve van het huisvesten van mensen met een verstandelijke beperking, verzonden op 25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23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69.334 499401.877</meta:user-defined>
    <meta:user-defined meta:name="DC.title">Kennisgeving verlengen beslistermijn op een aanvraag omgevingsvergunning, bouwen pand ten behoeve van huisvesten mensen met verstandelijke beperking, Commissarislaan 35-1 (zaaknummer Z2019-00024226)</meta:user-defined>
    <meta:user-defined meta:name="OVERHEID.PostcodeHuisnummer/OVERHEIDop.postcodeHuisnummer">8016BE 35</meta:user-defined>
    <meta:user-defined meta:name="OVERHEIDop.straatnaam">Commissarislaan</meta:user-defined>
    <meta:user-defined meta:name="OVERHEIDop.woonplaats">Zwoll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37</meta:user-defined>
    <meta:user-defined meta:name="OVERHEIDop.GmbID/DC.identifier">gmb-2020-53237</meta:user-defined>
    <meta:user-defined meta:name="OVERHEIDop.versieInformatie"/>
  </office:meta>
</office:document-meta>
</file>