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rinrichten &amp; verbouwen van kantoor en magazijn, Galvaniweg 1 (zaaknummer Z2020-00000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lvaniweg 1</text:span> – voor het het herinrichten &amp; verbouwen van kantoor en magazijn door middel van plaatsen kozijnen (zijgevel), vide, extra trap en aanpassen overheaddeuren, verzonden op 25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23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3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3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765.142 501175.169</meta:user-defined>
    <meta:user-defined meta:name="DC.title">Kennisgeving verlengen beslistermijn op een aanvraag omgevingsvergunning, herinrichten &amp; verbouwen van kantoor en magazijn, Galvaniweg 1 (zaaknummer Z2020-00000102)</meta:user-defined>
    <meta:user-defined meta:name="OVERHEID.PostcodeHuisnummer/OVERHEIDop.postcodeHuisnummer">8013RG 1</meta:user-defined>
    <meta:user-defined meta:name="OVERHEIDop.straatnaam">Galvaniweg</meta:user-defined>
    <meta:user-defined meta:name="OVERHEIDop.woonplaats">Zwoll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30</meta:user-defined>
    <meta:user-defined meta:name="OVERHEIDop.GmbID/DC.identifier">gmb-2020-53230</meta:user-defined>
    <meta:user-defined meta:name="OVERHEIDop.versieInformatie"/>
  </office:meta>
</office:document-meta>
</file>