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n mandatering onbezoldigd invorderingsambtenaar gemeente Noord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gelet op artikel 1 lid 2 van de Ambtenarenwet, artikel 1.2 lid 3b van de CAO gemeenten en artikel 231 van de Gemeentewet:</text:p>
            <text:p text:style-name="common-al"/>
            <text:p text:style-name="common-al">Besluit:</text:p>
            <text:p text:style-name="common-al">I. Met ingang van 3 februari 2020 medewerkers van Flanderijn Invordering BV., aan te wijzen als onbezoldigd ambtenaar van de gemeente Noordenveld en hen mandaat te verlenen op grond van artikel 231, lid 2, sub c van de Gemeentewet, ieder voor zover het hun bevoegdheid betreft de invordering van de gemeentelijke belastingen uit te voeren. Domicilie kiezende op het gemeentehuis, gevestigd te Roden, Raadhuisstraat 1.</text:p>
            <text:p text:style-name="common-al"/>
            <text:p text:style-name="common-al">Aldus ondertekend,</text:p>
            <text:p text:style-name="common-al">Op 30 januari 2020</text:p>
            <text:p text:style-name="common-al"/>
            <text:p text:style-name="common-al">De secretaris M. van der Wal</text:p>
            <text:p text:style-name="common-al">De burgemeester K. Smid</text:p>
            <text:p text:style-name="last-al">De invorderingsambtenaar M. Heuker- Homa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22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2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2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/OVERHEID.category">Financiën | Organisatie en beleid</meta:user-defined>
    <dc:language>nl</dc:language>
    <meta:user-defined meta:name="OVERHEID.Gemeente/DC.spatial">Noordenveld</meta:user-defined>
    <meta:user-defined meta:name="DC.title">Aanwijzingsbesluit en mandatering onbezoldigd invorderingsambtenaar gemeente Noordenvel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25</meta:user-defined>
    <meta:user-defined meta:name="OVERHEIDop.GmbID/DC.identifier">gmb-2020-53225</meta:user-defined>
    <meta:user-defined meta:name="OVERHEIDop.versieInformatie"/>
  </office:meta>
</office:document-meta>
</file>