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garageparkeren voor vergunninghouders (Uitvoeringsbesluit garageparkeren vergunninghouders Amsterdam 2020)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van de Gemeentewet, de artikelen 4, 5 en 6 en artikel 28 zesde lid van de Parkeerverordening 2013, </text:p>
            <text:p text:style-name="al"/>
            <text:p text:style-name="al">besluit de volgende regeling vast te stellen:</text:p>
            <text:p text:style-name="al"/>
            <text:p text:style-name="al">
            <text:span text:style-name="nadrukvet">Uitvoeringsbesluit </text:span>
            <text:span text:style-name="nadrukvet">garageparkeren</text:span>
            <text:span text:style-name="nadrukvet"> vergunninghouder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en houder van een parkeervergunning mag zijn voertuig parkeren op een door of namens het college aangewezen parkeerplaats in de parkeergarage, die krachtens de in de bijlage vermelde lijst is opengesteld voor de postcode waarvoor de vergunning is verleend en het type vergunning dat is verleend.</text:p>
          </text:section>
          <text:section text:name="artikel_id1-3-2-2-2" text:style-name="artikel">
            <text:p text:style-name="artikel_kop_titel"><text:span text:style-name="artikel_kop_label">Artikel</text:span> <text:span text:style-name="artikel_kop_nr">2</text:span> </text:p>
            <text:p text:style-name="al">Het Uitvoeringsbesluit garageparkeren vergunninghouders 2019 wordt per 1 januari 2020 ingetrokken.</text:p>
          </text:section>
          <text:section text:name="artikel_id1-3-2-2-3" text:style-name="artikel">
            <text:p text:style-name="artikel_kop_titel"><text:span text:style-name="artikel_kop_label">Artikel</text:span> <text:span text:style-name="artikel_kop_nr">3</text:span> </text:p>
            <text:p text:style-name="al">De bijlage wordt bekendgemaakt door terinzagelegging op het stadhuis en bij de stadsloketten.</text:p>
          </text:section>
          <text:section text:name="artikel_id1-3-2-2-4" text:style-name="artikel">
            <text:p text:style-name="artikel_kop_titel"><text:span text:style-name="artikel_kop_label">Artikel</text:span> <text:span text:style-name="artikel_kop_nr">4</text:span> </text:p>
            <text:p text:style-name="al">Deze regeling treedt in werking met ingang van 1 januari 2020.</text:p>
          </text:section>
          <text:section text:name="artikel_id1-3-2-2-5" text:style-name="artikel">
            <text:p text:style-name="artikel_kop_titel"><text:span text:style-name="artikel_kop_label">Artikel</text:span> <text:span text:style-name="artikel_kop_nr">5</text:span> </text:p>
            <text:p text:style-name="al">Deze regeling wordt aangehaald als Uitvoeringsbesluit garageparkeren vergunninghouders Amsterdam 2020. </text:p>
          </text:section>
        </text:section>
        <text:section text:name="regeling-sluiting_id1-3-2-3" text:style-name="regeling-sluiting">
          <text:section text:name="ondertekening_id1-3-2-3-1">
            <text:p><text:span text:style-name="functie">Aldus vastgesteld in de vergadering van 12 november 2019.</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de bijlage bij dit Uitvoeringsbesluit staan alle parkeergarages genoemd waarin bepaalde categorieën vergunninghouders mogen parkeren (op basis van postcodegebied). Het betreft voornamelijk parkeergarages onder het regime van het centraal stedelijk Parkeerplan, maar ook enkele garages voor vergunninghouders die door voormalige stadsdelen zijn ontwikkeld en nog niet onder het Parkeerplan vallen. Met het opnemen in het Uitvoeringsbesluit van deze parkeergarages wordt een expliciete rechtsgrond gecreëerd om bepaalde vergunninghouders uit bepaalde postcodegebieden in deze parkeergarages te laten parkeren. Tevens ontstaat met opname in het Uitvoeringsbesluit ook een formele basis voor de afdracht van BTW voor parkeren in deze garages.</text:p>
          <text:p text:style-name="al"/>
          <text:p text:style-name="al">
          <text:span text:style-name="nadrukvet">Bestuurlijke achtergrond</text:span>
        </text:p>
          <text:p text:style-name="al">Op 6 november 2012 is het Parkeerplan Amsterdam door het college vastgesteld. In</text:p>
          <text:p text:style-name="al">het Parkeerplan is vastgesteld om voor het jaar 2020 ruim 5.000 parkeergarageplaatsen in garages beschikbaar te stellen aan vergunninghouders. Enerzijds door het inhuren van (onbenutte) parkeerplaatsen in garages en anderzijds door het realiseren van parkeergarages (eigendom gemeente). Doelen van het Parkeerplan zijn:</text:p>
          <text:list text:style-name="id1-3-2-4-7">
            <text:list-item text:style-override="id1-3-2-4-7-1">
              <text:number>-</text:number>
              <text:p text:style-name="al">het verbeteren van de openbare ruimte;</text:p>
            </text:list-item>
            <text:list-item text:style-override="id1-3-2-4-7-2">
              <text:number>-</text:number>
              <text:p text:style-name="al">het verhogen van het aantal uit te geven parkeervergunningen om de wachtlijst te reduceren;</text:p>
            </text:list-item>
            <text:list-item text:style-override="id1-3-2-4-7-3">
              <text:number>-</text:number>
              <text:p text:style-name="al">het verlagen van de parkeerdruk (door inzet van extra parkeercapaciteit in garages en door middel van de regeling Langpark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2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Verkeer | Organisatie en beleid</meta:user-defined>
    <meta:user-defined meta:name="DC.source">artikel 160 van de Gemeentewet]|[1.0:c:BWBR0005416&amp;artikel=160&amp;g=2020-01-01</meta:user-defined>
    <meta:user-defined meta:name="DC.source">https://decentrale.regelgeving.overheid.nl/cvdr/xhtmloutput/Historie/Amsterdam/296035/CVDR296035_6.html</meta:user-defined>
    <meta:user-defined meta:name="DCTERMS.alternative">Uitvoeringsbesluit garageparkeren vergunninghouders  Amsterdam 2020</meta:user-defined>
    <dc:language>nl</dc:language>
    <meta:user-defined meta:name="OVERHEID.Gemeente/DC.spatial">Amsterdam</meta:user-defined>
    <meta:user-defined meta:name="DC.title">Besluit van het college van burgemeester en wethouders van de gemeente Amsterdam houdende regels omtrent garageparkeren voor vergunninghouders (Uitvoeringsbesluit garageparkeren vergunninghouders Amsterdam 2020)</meta:user-defined>
    <meta:user-defined meta:name="DCTERMS.W3CDTF/DCTERMS.available">2020-01-07</meta:user-defined>
    <meta:user-defined meta:name="DCTERMS.W3CDTF/OVERHEIDop.jaargang">2020</meta:user-defined>
    <meta:user-defined meta:name="OVERHEIDop.publicationIssue">5322</meta:user-defined>
    <meta:user-defined meta:name="OVERHEIDop.betreftRegeling">CVDR635882_1</meta:user-defined>
    <meta:user-defined meta:name="OVERHEIDop.GmbID/DC.identifier">gmb-2020-5322</meta:user-defined>
    <meta:user-defined meta:name="xs:date/OVERHEIDop.startdatum">2020-01-08</meta:user-defined>
    <meta:user-defined meta:name="OVERHEIDop.versieInformatie"/>
  </office:meta>
</office:document-meta>
</file>