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Krogt 6 en kruising Herenweg/Laan van Oostergeest  in Warmond, Kenmerk Z-20-116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wegbewijzering ter hoogte van de kruising Herenweg / Laan van Oostergeest en het plaatsen van 4 banieren bij de school</text:p>
            <text:p text:style-name="common-al"/>
            <text:p text:style-name="common-al">
            <text:span text:style-name="nadrukcur">Datum ontvangst </text:span>25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321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21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578.89 468233.35</meta:user-defined>
    <meta:user-defined meta:name="OVERHEID.EPSG28992/DC.spatial">94698.32 468265.59</meta:user-defined>
    <meta:user-defined meta:name="DC.title">Nieuwe aanvraag omgevingsvergunning, De Krogt 6 en kruising Herenweg/Laan van Oostergeest  in Warmond, Kenmerk Z-20-116201</meta:user-defined>
    <meta:user-defined meta:name="OVERHEID.PostcodeHuisnummer/OVERHEIDop.postcodeHuisnummer">2361GT 6</meta:user-defined>
    <meta:user-defined meta:name="OVERHEID.PostcodeHuisnummer/OVERHEIDop.postcodeHuisnummer">2361EN 109</meta:user-defined>
    <meta:user-defined meta:name="OVERHEIDop.straatnaam">De Krogt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214</meta:user-defined>
    <meta:user-defined meta:name="OVERHEIDop.GmbID/DC.identifier">gmb-2020-53214</meta:user-defined>
    <meta:user-defined meta:name="OVERHEIDop.versieInformatie"/>
  </office:meta>
</office:document-meta>
</file>