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houdende regels omtrent subsidie Groene Daken (Subsidieregeling Groene Daken)</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collegevoorstel) 1249073 d.d. 18 februari 2020;</text:p>
            <text:p text:style-name="al"/>
            <text:p text:style-name="al">gelet op de Algemene wet bestuursrecht en de geldende Algemene Subsidieverordening van de gemeente Amersfoort;</text:p>
            <text:p text:style-name="al"/>
            <text:p text:style-name="al">overwegende dat door het aanbrengen van groene daken, meer hemelwater lokaal wordt vastgehouden en het rioolstelsel minder wordt belast, dat biodiversiteit en luchtkwaliteit verbeteren en dat Amersfoort daarom het aanbrengen van groene daken wil bevorderen;</text:p>
            <text:p text:style-name="al"/>
            <text:p text:style-name="al">besluit vast te stellen de volgende regeling:</text:p>
            <text:p text:style-name="al"/>
            <text:p text:style-name="al">
            <text:span text:style-name="nadrukvet">Subsidieregeling Groene Daken voor particuli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Bijbehorend bouwwerk: uitbreiding van een hoofdgebouw dan wel functioneel met zich op hetzelfde perceel bevindend hoofgebouw verbonden, daar al dan niet tegen aangebouwd gebouw, of ander bouwwerk, met een dak;</text:p>
              </text:list-item>
              <text:list-item text:style-override="id1-3-2-2-1-3-2">
                <text:number>•</text:number>
                <text:p text:style-name="al">College: college van Burgemeester en wethouders van de gemeente Amersfoort;</text:p>
              </text:list-item>
              <text:list-item text:style-override="id1-3-2-2-1-3-3">
                <text:number>•</text:number>
                <text:p text:style-name="al">Dakconstructie: samenstelling van balken (hout, staal of beton), regels en bebording die beloopbaar is voor onderhoud en inspectie en sterk genoeg is om de dakbedekking van een gebouw te dragen en de wind-, regen- en sneeuwbelasting op te vangen; </text:p>
              </text:list-item>
              <text:list-item text:style-override="id1-3-2-2-1-3-4">
                <text:number>•</text:number>
                <text:p text:style-name="al">Groen dak: dak zonder gebruiksfunctie (alleen toegankelijk voor onderhoud), met een vegetatiepakket dat is opgebouwd uit een wortelkerende laag, een drainagelaag, een substraatlaag en een vegetatielaag met droogteresistente soorten;</text:p>
              </text:list-item>
              <text:list-item text:style-override="id1-3-2-2-1-3-5">
                <text:number>•</text:number>
                <text:p text:style-name="al">VVE: Vereniging Van Eigenaren</text:p>
              </text:list-item>
              <text:list-item text:style-override="id1-3-2-2-1-3-6">
                <text:number>•</text:number>
                <text:p text:style-name="al">Particulier eigendom : eigendom van een natuurlijk persoo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kan uitsluitend subsidie verstrekken voor de aanschaf van een vegetatiepakket van een groen dak. </text:p>
          </text:section>
          <text:section text:name="artikel_id1-3-2-2-3" text:style-name="artikel">
            <text:p text:style-name="artikel_kop_titel"><text:span text:style-name="artikel_kop_label">Artikel</text:span> <text:span text:style-name="artikel_kop_nr">3</text:span> Indieningstermijn aanvraag</text:p>
            <text:p text:style-name="al">In afwijking van artikel 8, eerste lid, van de ASV, dient een aanvrager de subsidieaanvraag in te dienen tussen 2 maart 2020 en 2 augustus 2020.</text:p>
          </text:section>
          <text:section text:name="artikel_id1-3-2-2-4" text:style-name="artikel">
            <text:p text:style-name="artikel_kop_titel"><text:span text:style-name="artikel_kop_label">Artikel</text:span> <text:span text:style-name="artikel_kop_nr">4</text:span> Indieningsvereisten</text:p>
            <text:list text:style-name="id1-3-2-2-4-2">
              <text:list-item text:style-override="id1-3-2-2-4-2">
                <text:number>1.</text:number>
                <text:p text:style-name="al">De subsidie wordt aangevraagd door het indienen van het daarvoor bestemde aanvraagformulier, die te vinden is op www.amersfoort.nl, vergezeld van de in het tweede lid vermelde gegevens.</text:p>
              </text:list-item>
              <text:list-item text:style-override="id1-3-2-2-4-3">
                <text:number>2.</text:number>
                <text:p text:style-name="al">De aanvraag dient te worden vergezeld van onderstaande gegevens:</text:p>
                <text:list text:style-name="id1-3-2-2-4-3-3">
                  <text:list-item text:style-override="id1-3-2-2-4-3-3-1">
                    <text:number>a.</text:number>
                    <text:p text:style-name="al">een gespecificeerde begroting van de kosten en/of offerte van de kosten;</text:p>
                  </text:list-item>
                  <text:list-item text:style-override="id1-3-2-2-4-3-3-2">
                    <text:number>b.</text:number>
                    <text:p text:style-name="al">een foto van het bestaande dak;</text:p>
                  </text:list-item>
                  <text:list-item text:style-override="id1-3-2-2-4-3-3-3">
                    <text:number>c.</text:number>
                    <text:p text:style-name="al">een kopie van de verleende omgevingsvergunning voor de activiteit bouwen en/of omgevingsvergunning voor het wijzigen van een monument, indien deze is vereist.</text:p>
                  </text:list-item>
                </text:list>
              </text:list-item>
            </text:list>
          </text:section>
          <text:section text:name="artikel_id1-3-2-2-5" text:style-name="artikel">
            <text:p text:style-name="artikel_kop_titel"><text:span text:style-name="artikel_kop_label">Artikel</text:span> <text:span text:style-name="artikel_kop_nr">5</text:span> Subsidievereisten</text:p>
            <text:list text:style-name="id1-3-2-2-5-2">
              <text:list-item text:style-override="id1-3-2-2-5-2">
                <text:number>1.</text:number>
                <text:p text:style-name="al">De subsidie kan slechts worden verleend indien:</text:p>
                <text:list text:style-name="id1-3-2-2-5-2-3">
                  <text:list-item text:style-override="id1-3-2-2-5-2-3-1">
                    <text:number>a.</text:number>
                    <text:p text:style-name="al">de oppervlakte van het groene dak ten minste 5 m<text:span text:style-name="sup">2</text:span> is;</text:p>
                  </text:list-item>
                  <text:list-item text:style-override="id1-3-2-2-5-2-3-2">
                    <text:number>b.</text:number>
                    <text:p text:style-name="al">de minimale substraatdikte 40 mm is; </text:p>
                  </text:list-item>
                  <text:list-item text:style-override="id1-3-2-2-5-2-3-3">
                    <text:number>c.</text:number>
                    <text:p text:style-name="al">het dak in de gemeente Amersfoort is;</text:p>
                  </text:list-item>
                  <text:list-item text:style-override="id1-3-2-2-5-2-3-4">
                    <text:number>d.</text:number>
                    <text:p text:style-name="al">het dak in particulier eigendom of eigendom van een VVE is.</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vereenkomstig artikel 12, eerste lid, onderdeel f, van de ASV verstrekt het college geen subsidie als:</text:p>
                <text:list text:style-name="id1-3-2-2-6-2-3">
                  <text:list-item text:style-override="id1-3-2-2-6-2-3-1">
                    <text:number>a.</text:number>
                    <text:p text:style-name="al">is begonnen met het werk voordat de subsidie is aangevraagd; </text:p>
                  </text:list-item>
                  <text:list-item text:style-override="id1-3-2-2-6-2-3-2">
                    <text:number>b.</text:number>
                    <text:p text:style-name="al">de werkzaamheden niet zijn uitgevoerd en gereed gemeld binnen 3 maanden na de datum van de beschikking tot subsidieverlening als bedoeld in artikel 9, tweede lid;.</text:p>
                  </text:list-item>
                  <text:list-item text:style-override="id1-3-2-2-6-2-3-3">
                    <text:number>c.</text:number>
                    <text:p text:style-name="al">door verstrekking van subsidie het subsidieplafond zou worden overschreden en de aanvraag daardoor slechts gedeeltelijk zou kunnen worden gehonoreerd.</text:p>
                  </text:list-item>
                </text:list>
              </text:list-item>
            </text:list>
          </text:section>
          <text:section text:name="artikel_id1-3-2-2-7" text:style-name="artikel">
            <text:p text:style-name="artikel_kop_titel"><text:span text:style-name="artikel_kop_label">Artikel</text:span> <text:span text:style-name="artikel_kop_nr">7</text:span> Subsidiabele kosten en maximale subsidie </text:p>
            <text:list text:style-name="id1-3-2-2-7-2">
              <text:list-item text:style-override="id1-3-2-2-7-2">
                <text:number>1.</text:number>
                <text:p text:style-name="al">Aan de aanvrager kan een subsidie worden verleend in de kosten voor het aanschaffen van het vegetatiepakket voor een groen dak op bestaande daken onder de volgende voorwaarden:</text:p>
                <text:list text:style-name="id1-3-2-2-7-2-3">
                  <text:list-item text:style-override="id1-3-2-2-7-2-3-1">
                    <text:number>a.</text:number>
                    <text:p text:style-name="al">de subsidie bedraagt € 30 per m<text:span text:style-name="sup">2</text:span> aan te wenden voor de aanschafkosten van het vegetatiepakket;</text:p>
                  </text:list-item>
                  <text:list-item text:style-override="id1-3-2-2-7-2-3-2">
                    <text:number>b.</text:number>
                    <text:p text:style-name="al">de subsidie bedraagt maximaal € 900,- per adres;</text:p>
                  </text:list-item>
                </text:list>
              </text:list-item>
            </text:list>
          </text:section>
          <text:section text:name="artikel_id1-3-2-2-8" text:style-name="artikel">
            <text:p text:style-name="artikel_kop_titel"><text:span text:style-name="artikel_kop_label">Artikel</text:span> <text:span text:style-name="artikel_kop_nr">8</text:span> Niet-subsidiabele kosten </text:p>
            <text:p text:style-name="al">In aanvulling op artikel 10 van de ASV verstrekt het college geen subsidie voor: </text:p>
            <text:list text:style-name="id1-3-2-2-8-3">
              <text:list-item text:style-override="id1-3-2-2-8-3-1">
                <text:number>a.</text:number>
                <text:p text:style-name="al">kosten ten behoeve van het opstellen van de aanvraag;</text:p>
              </text:list-item>
              <text:list-item text:style-override="id1-3-2-2-8-3-2">
                <text:number>b.</text:number>
                <text:p text:style-name="al">kosten die worden gemaakt voordat de aanvraag is ontvangen;</text:p>
              </text:list-item>
              <text:list-item text:style-override="id1-3-2-2-8-3-3">
                <text:number>c.</text:number>
                <text:p text:style-name="al">kosten die uit anderen hoofde worden gesubsidieerd;</text:p>
              </text:list-item>
              <text:list-item text:style-override="id1-3-2-2-8-3-4">
                <text:number>d.</text:number>
                <text:p text:style-name="al">verrekenbare of compensabele belastingen, heffingen of lasten;</text:p>
              </text:list-item>
              <text:list-item text:style-override="id1-3-2-2-8-3-5">
                <text:number>e.</text:number>
                <text:p text:style-name="al">kosten van rente, bankdiensten, financieringen, gerechtelijke procedures, boetes en sancties;</text:p>
              </text:list-item>
              <text:list-item text:style-override="id1-3-2-2-8-3-6">
                <text:number>f.</text:number>
                <text:p text:style-name="al">kosten om te voldoen aan wettelijke verplichtingen of aan gangbare minimumkwaliteitseisen;</text:p>
              </text:list-item>
              <text:list-item text:style-override="id1-3-2-2-8-3-7">
                <text:number>g.</text:number>
                <text:p text:style-name="al">kosten van reguliere werkzaamheden van de aanvrager;</text:p>
              </text:list-item>
              <text:list-item text:style-override="id1-3-2-2-8-3-8">
                <text:number>h.</text:number>
                <text:p text:style-name="al">kosten gemaakt na beëindiging van activiteiten;</text:p>
              </text:list-item>
              <text:list-item text:style-override="id1-3-2-2-8-3-9">
                <text:number>i.</text:number>
                <text:p text:style-name="al">kosten van in natura geleverde diensten en goederen;</text:p>
              </text:list-item>
              <text:list-item text:style-override="id1-3-2-2-8-3-10">
                <text:number>j.</text:number>
                <text:p text:style-name="al">kosten van gelieerde rechtspersonen die onderling in rekening worden gebracht;</text:p>
              </text:list-item>
              <text:list-item text:style-override="id1-3-2-2-8-3-11">
                <text:number>l.</text:number>
                <text:p text:style-name="al">kosten betaald aan vrijwilligers, met uitzondering van vergoedingen voor werkelijk gemaakte onkosten</text:p>
              </text:list-item>
              <text:list-item text:style-override="id1-3-2-2-8-3-12">
                <text:number>m.</text:number>
                <text:p text:style-name="al">kosten voor de vereiste verklaring van de constructeur, advieskosten, inspectie, installatie of andere kosten. </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De hoogte van het subsidieplafond van onderhavige regeling is door het college vastgesteld op €40.000,-. </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op volgorde van ontvangst van complete aanvragen, totdat het voor de betrokken subsidie vastgestelde subsidieplafond is bereikt.</text:p>
              </text:list-item>
              <text:list-item text:style-override="id1-3-2-2-10-3">
                <text:number>2.</text:number>
                <text:p text:style-name="al">Als de aanvrager op grond van artikel 4:5 van de Algemene wet bestuursrecht de gelegenheid heeft gehad de aanvraag aan te vullen, geldt, met betrekking tot de verdeling als bedoeld in het eerste lid, als datum van ontvangst de datum waarop de aangevulde aanvraag is ontvangen.</text:p>
              </text:list-item>
              <text:list-item text:style-override="id1-3-2-2-10-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 en op volgorde van loting met in achtneming van het subsidieplafond verleend. </text:p>
              </text:list-item>
            </text:list>
          </text:section>
          <text:section text:name="artikel_id1-3-2-2-11" text:style-name="artikel">
            <text:p text:style-name="artikel_kop_titel"><text:span text:style-name="artikel_kop_label">Artikel</text:span> <text:span text:style-name="artikel_kop_nr">11</text:span> Beslissing op aanvraag </text:p>
            <text:list text:style-name="id1-3-2-2-11-2">
              <text:list-item text:style-override="id1-3-2-2-11-2">
                <text:number>1.</text:number>
                <text:p text:style-name="al">Overeenkomstig artikel 6, tweede lid, van de ASV stelt het college een subsidie op grond van deze regeling met voorafgaande verlening vast. </text:p>
              </text:list-item>
              <text:list-item text:style-override="id1-3-2-2-11-3">
                <text:number>2.</text:number>
                <text:p text:style-name="al">In de verleningssubsidie wordt op basis van de volledige aanvraag het voorlopige subsidiebedrag opgenomen.</text:p>
              </text:list-item>
              <text:list-item text:style-override="id1-3-2-2-11-4">
                <text:number>3.</text:number>
                <text:p text:style-name="al">In de vaststellingsbeschikking wordt op basis van de gereedmelding en gegevens uit artikel 12 lid 1 sub t/m c het definitieve subsidiebedrag vastgesteld. </text:p>
              </text:list-item>
              <text:list-item text:style-override="id1-3-2-2-11-5">
                <text:number>4.</text:number>
                <text:p text:style-name="al">De subsidie wordt vastgesteld naar rato van gerealiseerde aantal m<text:span text:style-name="sup">2</text:span>.</text:p>
              </text:list-item>
            </text:list>
          </text:section>
          <text:section text:name="artikel_id1-3-2-2-12" text:style-name="artikel">
            <text:p text:style-name="artikel_kop_titel"><text:span text:style-name="artikel_kop_label">Artikel</text:span> <text:span text:style-name="artikel_kop_nr">12</text:span> Verplichtingen </text:p>
            <text:list text:style-name="id1-3-2-2-12-2">
              <text:list-item text:style-override="id1-3-2-2-12-2">
                <text:number>1.</text:number>
                <text:p text:style-name="al">In aanvulling op de verplichtingen op grond van de ASV en deze subsidieregeling stelt het college slechts subsidie vast nadat de in de aanvraag opgenomen werkzaamheden schriftelijk gereed zijn gemeld met behulp van het daarvoor bestemde formulier op <text:a xlink:href="http://www.amersfoort.nl" xlink:type="simple"><text:span text:style-name="nadrukondlijn">www.amersfoort.nl</text:span></text:a>, vergezeld van:</text:p>
                <text:list text:style-name="id1-3-2-2-12-2-3">
                  <text:list-item text:style-override="id1-3-2-2-12-2-3-1">
                    <text:number>a.</text:number>
                    <text:p text:style-name="al">een kopie van de originele rekening en van de originele betaalbewijzen van deze rekening betreffende de uitgevoerde werkzaamheden;</text:p>
                  </text:list-item>
                  <text:list-item text:style-override="id1-3-2-2-12-2-3-2">
                    <text:number>b.</text:number>
                    <text:p text:style-name="al">de totale kostenopstelling/factuur waaruit duidelijk naar voren moet komen hoeveel m<text:span text:style-name="sup">2</text:span> vegetatiepakket zijn aangelegd; </text:p>
                  </text:list-item>
                  <text:list-item text:style-override="id1-3-2-2-12-2-3-3">
                    <text:number>c.</text:number>
                    <text:p text:style-name="al">een foto van het aangelegde groene dak.</text:p>
                  </text:list-item>
                </text:list>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2 maart 2020;</text:p>
              </text:list-item>
              <text:list-item text:style-override="id1-3-2-2-13-3">
                <text:number>2.</text:number>
                <text:p text:style-name="al">Deze subsidieregeling wordt aangehaald als: Subsidieregeling Groene Daken;</text:p>
              </text:list-item>
              <text:list-item text:style-override="id1-3-2-2-13-4">
                <text:number>3.</text:number>
                <text:p text:style-name="al">Deze subsidieregeling vervalt op 31 december 2020, met dien verstande dat zij van toepassing blijft op aanvragen die voor 2 augustus 2020 zijn ingediend.</text:p>
              </text:list-item>
            </text:list>
            <text:p text:style-name="al"/>
          </text:section>
        </text:section>
        <text:section text:name="regeling-sluiting_id1-3-2-3" text:style-name="regeling-sluiting">
          <text:section text:name="ondertekening_id1-3-2-3-1">
            <text:p><text:span text:style-name="functie">Vastgesteld in de vergadering van 18 februari 2020.</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cur">Inleiding</text:span>
        </text:p>
          <text:p text:style-name="al">De subsidieregeling Groene Daken Amersfoort heeft tot doel om het aanbrengen van groen op daken te stimuleren. Het groene dak moet ten minste bestaan uit een vegetatiepakket dat is opgebouwd uit een wortelkerende laag, een drainagelaag, een substraatlaag en een vegetatielaag. Het groene dak kan circa 15 liter per m<text:span text:style-name="sup">2</text:span> water vasthouden en heeft daarom een minimale substraatdikte van 40 mm. Het groene dak is direct na aanleg functionerend. Groene daken hebben geen gebruiksfunctie en zijn alleen voor onderhoud toegankelijk. Dakterrassen met planten in bakken vallen niet onder de doelstelling van deze verordening. </text:p>
          <text:p text:style-name="al"/>
          <text:p text:style-name="al">Groene daken dragen bij aan een duurzame groeiende stad; een groen dak draagt bijvoorbeeld bij aan het opvangen en vertragen van regenwater, het zuiveren van lucht, een lagere omgevingstemperatuur op warme dagen, meer kansen voor biodiversiteit, warmteregulatie en energiebesparing in het gebouw en verhoogt het rendement van zonnepanelen. Groene daken maken onderdeel uit van duurzaam en klimaatbestendig bouwen. Bovendien voelen mensen zich veel prettiger in een groene omgeving dan in een grijze.</text:p>
          <text:p text:style-name="al"/>
          <text:p text:style-name="al">De subsidie kan worden aangevraagd voor het realiseren van een groen dak op een bestaand dak. De eigenaar moet beoordelen of er sprake is van een omgevingsvergunningplicht voor de activiteit Bouwen. Voor de groene daklaag zélf, is geen vergunning nodig. Voor het (ver-)bouwwerk dat het groene dak draagt, kan een vergunning nodig zijn. Wanneer het gaat op het dak van een monument is altijd een omgevingsvergunning voor de activiteit wijzigen van een monument noodzakelijk. Op <text:a xlink:href="http://www.omgevingsloket.nl" xlink:type="simple"><text:span text:style-name="nadrukondlijn">www.omgevingsloket.nl</text:span></text:a> kunt u hierover meer informatie vinden. </text:p>
          <text:p text:style-name="al"/>
          <text:p text:style-name="al">Zowel particuliere eigenaren als verenigingen van eigenaren kunnen de subsidie aanvragen. Huurders kunnen geen subsidie aanvragen. Aanvragen is mogelijk via <text:a xlink:href="http://www.amersfoort.nl" xlink:type="simple"><text:span text:style-name="nadrukondlijn">www.amersfoort.nl</text:span></text:a>. </text:p>
          <text:p text:style-name="al"/>
          <text:p text:style-name="al">
          <text:span text:style-name="nadrukcur">Artikel 2, Activiteiten die voor de subsidie in aanmerking komen</text:span>
        </text:p>
          <text:p text:style-name="al">De subsidie is uitsluitend bedoeld voor het aanschaffen van een groen dak en niet voor de aanleg ervan. Bijkomende kosten als advies, het maken van een constructieberekening, het installeren van het groene dak of andere activiteiten zijn uitgesloten van subsidie. </text:p>
          <text:p text:style-name="al"/>
          <text:p text:style-name="al">
          <text:span text:style-name="nadrukcur">Artikel 3, Indieningstermijn</text:span>
        </text:p>
          <text:p text:style-name="al">Het aanvragen van de subsidie is mogelijk tussen 2 maart en 2 augustus 2020. </text:p>
          <text:p text:style-name="al"/>
          <text:p text:style-name="al">
          <text:span text:style-name="nadrukcur">Artikel 4, Indieningsvereisten</text:span>
        </text:p>
          <text:p text:style-name="al">Wanneer een aanvrager, inhoud of vorm van de aanvraag niet voldoet aan de indieningsvereisten wordt geen subsidie verleend. Als de aanvraag niet volledig is, wordt de aanvrager verzocht op grond van artikel 4:5 Awb de aanvraag met informatie aan te vullen. Indien de aanvraag daarna nog niet volledig is, kan de aanvraag buiten behandeling worden gelaten. </text:p>
          <text:p text:style-name="al"/>
          <text:p text:style-name="al">
          <text:span text:style-name="nadrukcur">Artikel 5, Subsidievereisten</text:span>
        </text:p>
          <text:list text:style-name="id1-3-2-4-22">
            <text:list-item text:style-override="id1-3-2-4-22-1">
              <text:number>•</text:number>
              <text:p text:style-name="al">De oppervlakte groen dak dat in aanmerking komt voor de stimuleringsregeling is minimaal 5 m<text:span text:style-name="sup">2</text:span>;</text:p>
            </text:list-item>
            <text:list-item text:style-override="id1-3-2-4-22-2">
              <text:number>•</text:number>
              <text:p text:style-name="al">Het groen dak moet minimaal 15 liter water per m<text:span text:style-name="sup">2</text:span> in zich kunnen opnemen, oftewel een minimale substraatdikte van 40 mm hebben;</text:p>
            </text:list-item>
            <text:list-item text:style-override="id1-3-2-4-22-3">
              <text:number>•</text:number>
              <text:p text:style-name="al">Het groene dak dient direct na aanleg te functioneren als een groen dak;</text:p>
            </text:list-item>
            <text:list-item text:style-override="id1-3-2-4-22-4">
              <text:number>•</text:number>
              <text:p text:style-name="al">Alleen een particuliere huiseigenaar of een VVE kan een aanvraag indienen. Huurders kunnen geen subsidie aanvragen;</text:p>
            </text:list-item>
            <text:list-item text:style-override="id1-3-2-4-22-5">
              <text:number>•</text:number>
              <text:p text:style-name="al">De aanvrager beschikt over de juiste vergunningen alvorens het groen dak aan te leggen. Acceptatie van de aanvraag voor subsidie op groene daken betekent niet dat de aanvrager ook de benodigde vergunningen verkrijgt.</text:p>
            </text:list-item>
          </text:list>
          <text:p text:style-name="al">
          <text:span text:style-name="nadrukcur">Artikel 6, Weigeringsgronden</text:span>
        </text:p>
          <text:p text:style-name="al">De regeling is van toepassing op daken die in eigendom zijn van de aanvrager en die na aanmelding, en binnen de termijnen van deze regeling worden vergroend. </text:p>
          <text:p text:style-name="al"/>
          <text:p text:style-name="al">
          <text:span text:style-name="nadrukcur">Artikel 7, Subsidiabele kosten en maximale subsidie</text:span>
        </text:p>
          <text:list text:style-name="id1-3-2-4-27">
            <text:list-item text:style-override="id1-3-2-4-27-1">
              <text:number>•</text:number>
              <text:p text:style-name="al">De gemeente vergoedt na aanleg maximaal 30 euro per m<text:span text:style-name="sup">2</text:span> van de inkoopprijs van een groen dak (incl. BTW). </text:p>
            </text:list-item>
            <text:list-item text:style-override="id1-3-2-4-27-2">
              <text:number>•</text:number>
              <text:p text:style-name="al">Maximale subsidie bedraagt € 900,- per adres. </text:p>
            </text:list-item>
            <text:list-item text:style-override="id1-3-2-4-27-3">
              <text:number>•</text:number>
              <text:p text:style-name="al">Op advieskosten, inspectie en installatie of andere kosten wordt geen bijdrage geleverd.</text:p>
            </text:list-item>
          </text:list>
          <text:p text:style-name="al">
          <text:span text:style-name="nadrukcur">Artikel 8: Niet-subsidiabele kosten</text:span>
        </text:p>
          <text:p text:style-name="al">De regeling voorziet uitsluitend in een bijdrage in de kosten voor de aanschaf van vegetatiepakket van het groene dak. Kosten voor de aanleg van het groene dak en alle overige kosten zijn van de regeling uitgesloten. </text:p>
          <text:p text:style-name="al"/>
          <text:p text:style-name="al">
          <text:span text:style-name="nadrukcur">Artikel 9: Subsidieplafond</text:span>
        </text:p>
          <text:p text:style-name="al">Voor de regeling is in 2020 een subsidiepot van €40.000,- beschikbaar. Wanneer deze subsidiepot is uitgeput is aanmelden voor de regeling niet meer mogelijk. </text:p>
          <text:p text:style-name="al"/>
          <text:p text:style-name="al">
          <text:span text:style-name="nadrukcur">Artikel 10: Wijze van verdeling</text:span>
        </text:p>
          <text:p text:style-name="al">Verstrekking van de subsidie vindt plaats op volgorde van ontvangst van de complete (voldoen aan de gevraagde bescheiden en ondertekende) aanvraag. De datum van indiening van de aanvraag, is de datum waarop een volledige aanvraag is ontvangen.</text:p>
          <text:p text:style-name="al"/>
          <text:p text:style-name="al">
          <text:span text:style-name="nadrukcur">Artikel 11: Beslissing op de aanvraag</text:span>
        </text:p>
          <text:p text:style-name="al">Na aanvraag wordt deze getoetst op de voorwaarden die voor subsidieverlening zijn gesteld. Bij goedkeuring ontvangt de aanvrager een verleningsbeschikking, waarin wordt vastgesteld welke subsidiebedrag maximaal wordt verleend en voor welk oppervlak. Dit betreft een voorlopig bedrag. Pas als het groene dak is aangelegd en is gereedgemeld wordt de definitieve subsidie vastgesteld in een vaststellingsbeschikking. Het definitieve subsidiebedrag kan afwijken van het in de verleningsbeschikking vermelde bedrag als niet is voldaan aan de in de subsidieregeling opgenomen verplichtingen.</text:p>
          <text:p text:style-name="al"/>
          <text:p text:style-name="al">
          <text:span text:style-name="nadrukcur">Artikel 12: Verplichtingen</text:span>
        </text:p>
          <text:p text:style-name="al">Met het formulier gereedmelding en bijbehorende bescheiden kan worden aangetoond of is voldaan aan de verplichtingen die aan de subsidieverlening zijn gesteld. De subsidie wordt vervolgens definitief vastgesteld. Zowel aanmelden en gereedmelden kan met de formulieren die beschikbaar zijn gesteld op de website www.amersfoort.n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20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0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0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lgemene wet bestuursrecht]|[1.0:c:BWBR0005537&amp;g=2020-01-01</meta:user-defined>
    <meta:user-defined meta:name="DC.source">https://decentrale.regelgeving.overheid.nl/cvdr/xhtmloutput/Historie/Amersfoort/624910/CVDR624910_1.html</meta:user-defined>
    <meta:user-defined meta:name="DCTERMS.alternative">Subsidieregeling Groene Daken</meta:user-defined>
    <dc:language>nl</dc:language>
    <meta:user-defined meta:name="OVERHEID.Gemeente/DC.spatial">Amersfoort</meta:user-defined>
    <meta:user-defined meta:name="DC.title">Besluit van het college van burgemeester en wethouders van de gemeente Amersfoort houdende regels omtrent subsidie Groene Daken (Subsidieregeling Groene Daken)</meta:user-defined>
    <meta:user-defined meta:name="DCTERMS.W3CDTF/DCTERMS.available">2020-02-28</meta:user-defined>
    <meta:user-defined meta:name="DCTERMS.W3CDTF/OVERHEIDop.jaargang">2020</meta:user-defined>
    <meta:user-defined meta:name="OVERHEIDop.publicationIssue">53208</meta:user-defined>
    <meta:user-defined meta:name="OVERHEIDop.betreftRegeling">CVDR637714_1</meta:user-defined>
    <meta:user-defined meta:name="xs:date/OVERHEIDop.startdatum">2020-03-02</meta:user-defined>
    <meta:user-defined meta:name="OVERHEIDop.GmbID/DC.identifier">gmb-2020-53208</meta:user-defined>
    <meta:user-defined meta:name="OVERHEIDop.versieInformatie"/>
  </office:meta>
</office:document-meta>
</file>