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- en verduurzamingswerkzaamheden aan 10 woningen, District Oost Breda, Harelbekestraat 1 t/m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42</text:p>
            <text:p text:style-name="common-al">
            <text:span text:style-name="nadrukvet">Ingekomen:</text:span> 11-02-2020</text:p>
            <text:p text:style-name="common-al">
            <text:span text:style-name="nadrukvet">Locatie:</text:span> District Oost Breda, Harelbekestraat 1 t/m 19 Breda</text:p>
            <text:p text:style-name="common-al">
            <text:span text:style-name="nadrukvet">Projectomschrijving:</text:span> het uitvoeren van onderhouds- en verduurzamingswerkzaamheden aan 1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0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onderhouds- en verduurzamingswerkzaamheden aan 10 woningen</meta:user-defined>
    <dc:language>nl</dc:language>
    <meta:user-defined meta:name="OVERHEID.EPSG28992/DC.spatial">112724.817 403022.029</meta:user-defined>
    <meta:user-defined meta:name="DC.title">Aanvraag omgevingsvergunning, het uitvoeren van onderhouds- en verduurzamingswerkzaamheden aan 10 woningen, District Oost Breda, Harelbekestraat 1 t/m 19 Breda</meta:user-defined>
    <meta:user-defined meta:name="OVERHEID.PostcodeHuisnummer/OVERHEIDop.postcodeHuisnummer">4826AS 1</meta:user-defined>
    <meta:user-defined meta:name="OVERHEIDop.straatnaam">Harelbekestraa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05</meta:user-defined>
    <meta:user-defined meta:name="OVERHEIDop.GmbID/DC.identifier">gmb-2020-53205</meta:user-defined>
    <meta:user-defined meta:name="OVERHEIDop.versieInformatie"/>
  </office:meta>
</office:document-meta>
</file>