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het aanbrengen van wielklemmen na naheffingsaanslagen wegen het niet betalen van parkeerbelasting (Uitvoeringsbesluit wielklemregeling wanbetalers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 van de Parkeerverordening 2013,</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Sprake is van wanbetalen in de zin van artikel 8, eerste lid van de Verordening Parkeerbelastingen 2020 indien: </text:p>
            <text:p text:style-name="al"/>
            <text:list text:style-name="id1-3-2-2-1-4">
              <text:list-item text:style-override="id1-3-2-2-1-4-1">
                <text:number>a.</text:number>
                <text:p text:style-name="al">op een Nederlands kenteken dan wel een buitenlands kenteken uit een land waarvoor het mogelijk is de tenaamstelling van de kentekenhouder te verkrijgen, vijf of meer niet-betaalde naheffingsaanslagen zijn opgelegd. </text:p>
              </text:list-item>
              <text:list-item text:style-override="id1-3-2-2-1-4-2">
                <text:number>b.</text:number>
                <text:p text:style-name="al">op een buitenlands kenteken uit een land waarvoor het niet mogelijk is de tenaamstelling van de kentekenhouder te verkrijgen, twee of meer niet-betaalde naheffingsaanslagen zijn opgelegd. </text:p>
              </text:list-item>
              <text:list-item text:style-override="id1-3-2-2-1-4-3">
                <text:number>c.</text:number>
                <text:p text:style-name="al">Indien een of meerdere landen zoals genoemd in lid a van dit artikel geen of tijdelijk geen gegevens van de tenaamstelling van kentekens leveren zal het desbetreffende land gedurende de tijd dat er geen tenaamstellingsgegevens worden geleverd onder de werking van lid b worden gebracht. Dit houdt in dat kentekenhouders van die landen direct als wanbetaler worden aangemerkt als blijkt dat er twee of meer onbetaalde naheffingsaanslagen zijn opgelegd. </text:p>
              </text:list-item>
            </text:list>
          </text:section>
          <text:section text:name="artikel_id1-3-2-2-2" text:style-name="artikel">
            <text:p text:style-name="artikel_kop_titel"><text:span text:style-name="artikel_kop_label">Artikel</text:span> <text:span text:style-name="artikel_kop_nr">2</text:span> </text:p>
            <text:p text:style-name="al">Het voertuig kan ter bewaring worden overgebracht (weggesleept) als vijf of meer niet-betaalde naheffingsaanslagen zijn opgelegd.</text:p>
          </text:section>
          <text:section text:name="artikel_id1-3-2-2-3" text:style-name="artikel">
            <text:p text:style-name="artikel_kop_titel"><text:span text:style-name="artikel_kop_label">Artikel</text:span> <text:span text:style-name="artikel_kop_nr">3</text:span> </text:p>
            <text:p text:style-name="al">De wielklem wordt verwijderd als de opgelegde naheffingsaanslagen, eventuele kosten van (dwang)invordering en de kosten als bedoeld in artikel 9, eerste lid van de Verordening Parkeerbelastingen 2020 zijn voldaan.</text:p>
          </text:section>
          <text:section text:name="artikel_id1-3-2-2-4" text:style-name="artikel">
            <text:p text:style-name="artikel_kop_titel"><text:span text:style-name="artikel_kop_label">Artikel</text:span> <text:span text:style-name="artikel_kop_nr">4</text:span> </text:p>
            <text:p text:style-name="al">Als het voertuig ter bewaring is overgebracht kan de kentekenhouder het kenteken ophalen bij het bewaarterrein indien de opgelegde naheffingsaanslagen, eventuele kosten van (dwang)invordering en de kosten als bedoeld in artikel 9, eerste lid van de Verordening Parkeerbelastingen 2020 zijn voldaan.</text:p>
          </text:section>
          <text:section text:name="artikel_id1-3-2-2-5" text:style-name="artikel">
            <text:p text:style-name="artikel_kop_titel"><text:span text:style-name="artikel_kop_label">Artikel</text:span> <text:span text:style-name="artikel_kop_nr">5</text:span> </text:p>
            <text:p text:style-name="al">Het Uitvoeringsbesluit wielklemregeling wanbetalers 2017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0.</text:p>
          </text:section>
          <text:section text:name="artikel_id1-3-2-2-7" text:style-name="artikel">
            <text:p text:style-name="artikel_kop_titel"><text:span text:style-name="artikel_kop_label">Artikel</text:span> <text:span text:style-name="artikel_kop_nr">7</text:span> </text:p>
            <text:p text:style-name="al">Dit besluit wordt aangehaald als Uitvoeringsbesluit wielklemregeling wanbetalers Amsterdam 2020</text:p>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CVDR296035_6.html</meta:user-defined>
    <meta:user-defined meta:name="DCTERMS.alternative">Uitvoeringsbesluit wielklemregeling wanbetalers Amsterdam 2020</meta:user-defined>
    <dc:language>nl</dc:language>
    <meta:user-defined meta:name="OVERHEID.Gemeente/DC.spatial">Amsterdam</meta:user-defined>
    <meta:user-defined meta:name="DC.title">Besluit van het college van burgemeester en wethouders van de gemeente Amsterdam houdende regels over het aanbrengen van wielklemmen na naheffingsaanslagen wegen het niet betalen van parkeerbelasting (Uitvoeringsbesluit wielklemregeling wanbetalers Amsterdam 2020)</meta:user-defined>
    <meta:user-defined meta:name="DCTERMS.W3CDTF/DCTERMS.available">2020-01-07</meta:user-defined>
    <meta:user-defined meta:name="DCTERMS.W3CDTF/OVERHEIDop.jaargang">2020</meta:user-defined>
    <meta:user-defined meta:name="OVERHEIDop.publicationIssue">5320</meta:user-defined>
    <meta:user-defined meta:name="OVERHEIDop.betreftRegeling">CVDR635881_1</meta:user-defined>
    <meta:user-defined meta:name="OVERHEIDop.GmbID/DC.identifier">gmb-2020-5320</meta:user-defined>
    <meta:user-defined meta:name="xs:date/OVERHEIDop.startdatum">2020-01-08</meta:user-defined>
    <meta:user-defined meta:name="OVERHEIDop.versieInformatie"/>
  </office:meta>
</office:document-meta>
</file>