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HEISTELLING NAAST NUMMER 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Heistelling naast nummer 3 te Aldeboarn  (25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19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9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9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762.32 562549.64</meta:user-defined>
    <meta:user-defined meta:name="DC.title">AANVRAAG OMGEVINGSVERGUNNING, BOUWEN VAN EEN WONING, DE HEISTELLING NAAST NUMMER 3 ALDEBOARN</meta:user-defined>
    <meta:user-defined meta:name="OVERHEID.PostcodeHuisnummer/OVERHEIDop.postcodeHuisnummer">8495NH 3</meta:user-defined>
    <meta:user-defined meta:name="OVERHEIDop.straatnaam">De Heistelling</meta:user-defined>
    <meta:user-defined meta:name="OVERHEIDop.woonplaats">Aldeboa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95</meta:user-defined>
    <meta:user-defined meta:name="OVERHEIDop.GmbID/DC.identifier">gmb-2020-53195</meta:user-defined>
    <meta:user-defined meta:name="OVERHEIDop.versieInformatie"/>
  </office:meta>
</office:document-meta>
</file>