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Boschweg 118  te Schijndel. De aanvraag is geregistreerd onder zaaknummer OV-2020-0118. De aanvraag betreft het herbestemmen van de voormalige doopkapel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ontvangst aanvraag omgevingsvergunning Boschweg 118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0-02-27</meta:user-defined>
    <meta:user-defined meta:name="DCTERMS.W3CDTF/OVERHEIDop.jaargang">2020</meta:user-defined>
    <meta:user-defined meta:name="OVERHEIDop.publicationIssue">53192</meta:user-defined>
    <meta:user-defined meta:name="OVERHEIDop.GmbID/DC.identifier">gmb-2020-53192</meta:user-defined>
    <meta:user-defined meta:name="OVERHEIDop.versieInformatie"/>
  </office:meta>
</office:document-meta>
</file>