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40, 7345 CJ, Wenum Wiesel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0 </text:p>
            <text:p text:style-name="common-al">Wabonummer: D20/0235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9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9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00</meta:user-defined>
    <dc:language>nl</dc:language>
    <meta:user-defined meta:name="OVERHEID.EPSG28992/DC.spatial">192902.011 474123.665</meta:user-defined>
    <meta:user-defined meta:name="DC.title">Aanvraag omgevingsvergunning Wieselse Kampweg 40, 7345 CJ, Wenum Wiesel, het kappen van een beuk</meta:user-defined>
    <meta:user-defined meta:name="OVERHEID.PostcodeHuisnummer/OVERHEIDop.postcodeHuisnummer">7345CJ 40</meta:user-defined>
    <meta:user-defined meta:name="OVERHEIDop.straatnaam">Wieselse Kampweg</meta:user-defined>
    <meta:user-defined meta:name="OVERHEIDop.woonplaats">Wenum Wies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91</meta:user-defined>
    <meta:user-defined meta:name="OVERHEIDop.GmbID/DC.identifier">gmb-2020-53191</meta:user-defined>
    <meta:user-defined meta:name="OVERHEIDop.versieInformatie"/>
  </office:meta>
</office:document-meta>
</file>