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Activiteitenbesluit milieubeheer, maatwerkvoorschrift - Boschstraat 32,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om maatwerkvoorschriften te stellen voor de locatie:</text:p>
            <text:p text:style-name="common-al">
            <text:span text:style-name="nadrukvet">Boschstraat 32 te Breda</text:span>, Spar City;</text:p>
            <text:p text:style-name="common-al">de maatwerkvoorschriften regelen dat er geen vetafscheider en slibvangput noodzakelijk zijn</text:p>
            <text:p text:style-name="common-al">De beschikking en alle ter zake zijnde stukken zullen gedurende 6 weken na de publicatiedatum in te zien zijn bij de gemeente Breda.</text:p>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Het indienen van bezwaar schorst de werking van deze beschikking niet. Om de beschikking tijdelijk buiten werking te stellen (te schorsen), dient een voorlopige voorziening te worden aangevraagd bij de rechtbank Zeeland- en West-Brabant te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18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8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8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3057.548 400270.582</meta:user-defined>
    <meta:user-defined meta:name="DC.title">Gemeente Breda - Activiteitenbesluit milieubeheer, maatwerkvoorschrift - Boschstraat 32, Breda</meta:user-defined>
    <meta:user-defined meta:name="OVERHEIDop.straatnaam">Boschstraat</meta:user-defined>
    <meta:user-defined meta:name="OVERHEIDop.woonplaats">Breda</meta:user-defined>
    <meta:user-defined meta:name="DCTERMS.W3CDTF/DCTERMS.available">2020-02-27</meta:user-defined>
    <meta:user-defined meta:name="DCTERMS.W3CDTF/OVERHEIDop.jaargang">2020</meta:user-defined>
    <meta:user-defined meta:name="OVERHEIDop.externeBijlage">Boschstr 32 Breda|exb-2020-9899</meta:user-defined>
    <meta:user-defined meta:name="OVERHEIDop.publicationIssue">53181</meta:user-defined>
    <meta:user-defined meta:name="OVERHEIDop.GmbID/DC.identifier">gmb-2020-53181</meta:user-defined>
    <meta:user-defined meta:name="OVERHEIDop.versieInformatie"/>
  </office:meta>
</office:document-meta>
</file>