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10, tuinhuis omzetten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februari 2020</text:p>
            <text:p text:style-name="common-al">Ons kenmerk:2020omg0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8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8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8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53.71 494570.95</meta:user-defined>
    <meta:user-defined meta:name="DC.title">aanvraag omgevingsvergunning: Kerkstraat 110, tuinhuis omzetten naar woonruimte.</meta:user-defined>
    <meta:user-defined meta:name="OVERHEID.PostcodeHuisnummer/OVERHEIDop.postcodeHuisnummer">1511EK 110</meta:user-defined>
    <meta:user-defined meta:name="OVERHEIDop.straatnaam">Kerkstraat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80</meta:user-defined>
    <meta:user-defined meta:name="OVERHEIDop.GmbID/DC.identifier">gmb-2020-53180</meta:user-defined>
    <meta:user-defined meta:name="OVERHEIDop.versieInformatie"/>
  </office:meta>
</office:document-meta>
</file>