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ontwerpbesluit aanvraag wijzigen omgevingsvergunning Merwedestraat 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339069 </text:span>
          </text:p>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
            <text:p text:style-name="common-al">Het college van burgemeester en wethouders van Dordrecht maakt bekend dat zij, in het kader van de Wet algemene bepalingen omgevingsrecht, voornemens zijn een omgevingsvergunning een eerder verleende omgevingsvergunning van Scheepswerf Kooiman Hoebée B.V., ambtshalve te wijzigen. Het betreft de verleende revisievergunning d.d. 8 december 2008 voor de inrichting gelegen aan de Merwedestraat 56 te Dordrecht. De omgevingsvergunning is geregistreerd onder nummer PZH-2008-1049720.Verder is op 5 januari 2010 een nieuw besluit op de revisievergunning genomen voor zover het vernietigde voorschriften I.2 en J.4 betreft. De omgevingsvergunning is geregistreerd onder nummer PZH-2009-147899691.</text:p>
            <text:p text:style-name="common-al">De ontwerpbeschikking en andere ter zake zijnde stukken liggen van 13 januari 2020 tot en met 24 februari 2020 ter Inzage in het Stadskantoor, Spuiboulevard 300 te Dordrecht. De stukken kunnen worden ingezien met of zonder afspraak:- maandag, woensdag en vrijdag van 09.00 - 12.00 uur;- dinsdag en donderdag van 14.00 - 19.30 uur.</text:p>
            <text:p text:style-name="common-al">
            <text:span text:style-name="nadrukvet">Zienswijzen</text:span>De ontwerpbeschikking met bijbehorende stukken liggen vanaf 13 januari 2020 ter inzage. Dit moet op grond van de Algemene wet bestuursrecht. Vanaf het moment dat de stukken ter inzage liggen hebben zowel u als derden zes weken de tijd om zienswijzen over de ontwerpbeschikking in te dienen bij burgemeester en wethouders van Dordrecht, namens dezen Omgevingsdienst Zuid-Holland Zuid, Postbus 550, 3300 AN Dordrecht.</text:p>
            <text:p text:style-name="last-al">Voor het naar voren brengen van mondelinge zienswijzen kan contact worden opgenomen met de behandelend ambtenaar de heer J. Remmerswaal, telefoonnummer 078 - 770 85 85.Van mondeling naar voren gebrachte zienswijzen wordt een verslag gemaakt.Wij maken u erop attent dat slechts beroep tegen de uiteindelijke beschikking kan worden ingediend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1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Natuur en milieu | Organisatie en beleid</meta:user-defined>
    <dc:language>nl</dc:language>
    <meta:user-defined meta:name="OVERHEID.EPSG28992/DC.spatial">109301.02 425985.36</meta:user-defined>
    <meta:user-defined meta:name="DC.title">Gemeente Dordrecht , ontwerpbesluit aanvraag wijzigen omgevingsvergunning Merwedestraat 56</meta:user-defined>
    <meta:user-defined meta:name="OVERHEID.PostcodeHuisnummer/OVERHEIDop.postcodeHuisnummer">3313</meta:user-defined>
    <meta:user-defined meta:name="OVERHEIDop.straatnaam">Baanhoekweg</meta:user-defined>
    <meta:user-defined meta:name="OVERHEIDop.woonplaats">Dordrecht</meta:user-defined>
    <meta:user-defined meta:name="DCTERMS.W3CDTF/DCTERMS.available">2020-01-10</meta:user-defined>
    <meta:user-defined meta:name="DCTERMS.W3CDTF/OVERHEIDop.jaargang">2020</meta:user-defined>
    <meta:user-defined meta:name="OVERHEIDop.publicationIssue">5318</meta:user-defined>
    <meta:user-defined meta:name="OVERHEIDop.GmbID/DC.identifier">gmb-2020-5318</meta:user-defined>
    <meta:user-defined meta:name="OVERHEIDop.versieInformatie"/>
  </office:meta>
</office:document-meta>
</file>