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akerstraat 9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anuari 2020</text:p>
            <text:p text:style-name="common-al">Ons kenmerk:2020omg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7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76.84 494547.61</meta:user-defined>
    <meta:user-defined meta:name="DC.title">aanvraag omgevingsvergunning : Wakerstraat 9, kappen 3 bomen</meta:user-defined>
    <meta:user-defined meta:name="OVERHEID.PostcodeHuisnummer/OVERHEIDop.postcodeHuisnummer">1511CR 9</meta:user-defined>
    <meta:user-defined meta:name="OVERHEIDop.straatnaam">Wakerstraat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74</meta:user-defined>
    <meta:user-defined meta:name="OVERHEIDop.GmbID/DC.identifier">gmb-2020-53174</meta:user-defined>
    <meta:user-defined meta:name="OVERHEIDop.versieInformatie"/>
  </office:meta>
</office:document-meta>
</file>