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eizerschieten Oranjevereniging Leesten – Warken 2020 op 5 april 2020 op het terrein aan de Lage Lochemseweg 1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2 februari 2020 is een evenementenvergunning aangevraagd voor Keizerschieten Oranjevereniging Leesten – Warken 2020 op 5 april 2020 op het terrein aan de Lage Lochemseweg 11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17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5469 462379</meta:user-defined>
    <meta:user-defined meta:name="DC.title">Gemeente Zutphen, Keizerschieten Oranjevereniging Leesten – Warken 2020 op 5 april 2020 op het terrein aan de Lage Lochemseweg 11 in Warnsveld</meta:user-defined>
    <meta:user-defined meta:name="OVERHEID.PostcodeHuisnummer/OVERHEIDop.postcodeHuisnummer">7231PK 11</meta:user-defined>
    <meta:user-defined meta:name="OVERHEIDop.straatnaam">Lage Lochemseweg</meta:user-defined>
    <meta:user-defined meta:name="OVERHEIDop.woonplaats">Warnsvel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171</meta:user-defined>
    <meta:user-defined meta:name="OVERHEIDop.GmbID/DC.identifier">gmb-2020-53171</meta:user-defined>
    <meta:user-defined meta:name="OVERHEIDop.versieInformatie"/>
  </office:meta>
</office:document-meta>
</file>