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, Miniemenlaan 19 te Alphen aan den Rijn, V2019/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niemenlaan 19 te Alphen aan den Rijn</text:p>
            <text:p text:style-name="common-al">2408 KL</text:p>
            <text:p text:style-name="common-al">V2019/763</text:p>
            <text:p text:style-name="common-al">het plaatsen van een schutting</text:p>
            <text:p text:style-name="last-al">Datum indiening: 14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11 458549</meta:user-defined>
    <meta:user-defined meta:name="DC.title">Gemeente Alphen aan den Rijn - aanvraag omgevingsvergunning: het plaatsen van een schutting, Miniemenlaan 19 te Alphen aan den Rijn, V2019/763</meta:user-defined>
    <meta:user-defined meta:name="OVERHEID.PostcodeHuisnummer/OVERHEIDop.postcodeHuisnummer">2408KL 19</meta:user-defined>
    <meta:user-defined meta:name="OVERHEIDop.straatnaam">Miniemenlaan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17</meta:user-defined>
    <meta:user-defined meta:name="OVERHEIDop.GmbID/DC.identifier">gmb-2020-5317</meta:user-defined>
    <meta:user-defined meta:name="OVERHEIDop.versieInformatie"/>
  </office:meta>
</office:document-meta>
</file>