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lantsoen in Vroomshoop Evangelische tentcampagne Vroomshoop 2020 van 14-06-2020 tm 19-06-2020 (20.00-21.45 uur)Ontvangen 22-02-2020, zaaknummer 1700ESUITE957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lantsoen -HAM G 3663- in Vroomshoop</text:p>
            <text:p text:style-name="common-al">Wat: Evangelische tentcampagne Vroomshoop 2020 van 14-06-2020 tm 19-06-2020 (20.00-21.45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16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6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Evangelische tentcampagne Vroomshoop 2020 van 14-06-2020 tm 19-06-2020 (20.00-21.45 uur) </meta:user-defined>
    <dc:language>nl</dc:language>
    <meta:user-defined meta:name="OVERHEID.EPSG28992/DC.spatial">234946.284249195 497136.98638086</meta:user-defined>
    <meta:user-defined meta:name="DC.title">Gemeente Twenterand - Ingekomen aanvraag, Plantsoen in Vroomshoop Evangelische tentcampagne Vroomshoop 2020 van 14-06-2020 tm 19-06-2020 (20.00-21.45 uur)Ontvangen 22-02-2020, zaaknummer 1700ESUITE95702020</meta:user-defined>
    <meta:user-defined meta:name="OVERHEID.PostcodeHuisnummer/OVERHEIDop.postcodeHuisnummer">7681XX 20</meta:user-defined>
    <meta:user-defined meta:name="OVERHEIDop.straatnaam">Flierakkers</meta:user-defined>
    <meta:user-defined meta:name="OVERHEIDop.woonplaats">Vroomshoop</meta:user-defined>
    <meta:user-defined meta:name="DCTERMS.W3CDTF/DCTERMS.available">2020-03-04</meta:user-defined>
    <meta:user-defined meta:name="DCTERMS.W3CDTF/OVERHEIDop.jaargang">2020</meta:user-defined>
    <meta:user-defined meta:name="OVERHEIDop.publicationIssue">53169</meta:user-defined>
    <meta:user-defined meta:name="OVERHEIDop.GmbID/DC.identifier">gmb-2020-53169</meta:user-defined>
    <meta:user-defined meta:name="OVERHEIDop.versieInformatie"/>
  </office:meta>
</office:document-meta>
</file>