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dhoeke - verlening aanwezigheidsvergunning speelautomaten - plaatsen van 2 kansspelautomaten - kalenderjaar 2020 - Schilbanken 17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</text:span>
          </text:p>
            <text:list text:style-name="id1-3-2-1-1-2">
              <text:list-item text:style-override="id1-3-2-1-1-2-1">
                <text:number>•</text:number>
                <text:p text:style-name="al">Vergunning voor het plaatsen van 2 kansspelautomaten in het perceel, Schilbanken 17 te Franeker voor het kalenderjaar 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        de datum;</text:p>
              </text:list-item>
              <text:list-item text:style-override="id1-3-2-1-1-13-3">
                <text:number>–</text:number>
                <text:p text:style-name="al">           het besluit waar u het niet mee eens bent;</text:p>
              </text:list-item>
              <text:list-item text:style-override="id1-3-2-1-1-13-4">
                <text:number>–</text:number>
                <text:p text:style-name="al">           waarom u het niet eens bent met dit besluit;</text:p>
              </text:list-item>
              <text:list-item text:style-override="id1-3-2-1-1-13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15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5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5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5175.317 577621.497</meta:user-defined>
    <meta:user-defined meta:name="DC.title">Gemeente Waadhoeke - verlening aanwezigheidsvergunning speelautomaten - plaatsen van 2 kansspelautomaten - kalenderjaar 2020 - Schilbanken 17, Franeker</meta:user-defined>
    <meta:user-defined meta:name="OVERHEID.PostcodeHuisnummer/OVERHEIDop.postcodeHuisnummer">8801MH 17</meta:user-defined>
    <meta:user-defined meta:name="OVERHEIDop.straatnaam">Schilbanken</meta:user-defined>
    <meta:user-defined meta:name="OVERHEIDop.woonplaats">Franek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50</meta:user-defined>
    <meta:user-defined meta:name="OVERHEIDop.GmbID/DC.identifier">gmb-2020-53150</meta:user-defined>
    <meta:user-defined meta:name="OVERHEIDop.versieInformatie"/>
  </office:meta>
</office:document-meta>
</file>