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 Esweg 3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0 een besluit genomen op de aanvraag Omgevingsvergunning voor het plaatsen van een dakkapel op locatie Zuid Esweg 3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200156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6 februari 2020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3148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4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4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422 485706</meta:user-defined>
    <meta:user-defined meta:name="DC.title">Kennisgeving besluit op aanvraag Omgevingsvergunning Zuid Esweg 3 in Wierden</meta:user-defined>
    <meta:user-defined meta:name="OVERHEID.PostcodeHuisnummer/OVERHEIDop.postcodeHuisnummer">7642NT 3</meta:user-defined>
    <meta:user-defined meta:name="OVERHEIDop.straatnaam">Zuid Esweg</meta:user-defined>
    <meta:user-defined meta:name="OVERHEIDop.woonplaats">Wierde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3148</meta:user-defined>
    <meta:user-defined meta:name="OVERHEIDop.GmbID/DC.identifier">gmb-2020-53148</meta:user-defined>
    <meta:user-defined meta:name="OVERHEIDop.versieInformatie"/>
  </office:meta>
</office:document-meta>
</file>