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text:span>
            <text:span text:style-name="nadrukvet">hinder </text:span>
            <text:span text:style-name="nadrukvet"> ten gevolge van</text:span>
            <text:span text:style-name="nadrukvet"> muziek tijdens </text:span>
            <text:span text:style-name="nadrukvet">buitenbioscoop</text:span>
            <text:span text:style-name="nadrukvet"> op </text:span>
            <text:span text:style-name="nadrukvet">11</text:span>
            <text:span text:style-name="nadrukvet">-0</text:span>
            <text:span text:style-name="nadrukvet">7</text:span>
            <text:span text:style-name="nadrukvet">-2020</text:span>
            <text:span text:style-name="nadrukvet"> (bij slecht weer 18 juli)</text:span>
          </text:p>
            <text:p text:style-name="common-al">
            <text:span text:style-name="nadrukvet">Locatie:</text:span>
            <text:span text:style-name="nadrukvet"/>
            <text:span text:style-name="nadrukvet"/>
            <text:span text:style-name="nadrukvet">Van </text:span>
            <text:span text:style-name="nadrukvet">Boetzelaerpark</text:span>
            <text:span text:style-name="nadrukvet">, </text:span>
            <text:span text:style-name="nadrukvet">te</text:span>
            <text:span text:style-name="nadrukvet"/>
            <text:span text:style-name="nadrukvet">De Bilt</text:span>
          </text:p>
            <text:p text:style-name="common-al">
            <text:span text:style-name="nadrukvet">Datum besluit:</text:span>
            <text:span text:style-name="nadrukvet"/>
            <text:span text:style-name="nadrukvet">19</text:span>
            <text:span text:style-name="nadrukvet">-02-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2-04-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14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4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4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645.438 457371.562</meta:user-defined>
    <meta:user-defined meta:name="DC.title">Gemeente De Bilt  Ontheffing Algemeen Plaatselijke Verordening verleend veroorzaken geluidhinder in Groenekan</meta:user-defined>
    <meta:user-defined meta:name="OVERHEID.PostcodeHuisnummer/OVERHEIDop.postcodeHuisnummer">3731JA 17</meta:user-defined>
    <meta:user-defined meta:name="OVERHEIDop.straatnaam">Bilthovenseweg</meta:user-defined>
    <meta:user-defined meta:name="OVERHEIDop.woonplaats">De Bilt</meta:user-defined>
    <meta:user-defined meta:name="DCTERMS.W3CDTF/DCTERMS.available">2020-02-28</meta:user-defined>
    <meta:user-defined meta:name="DCTERMS.W3CDTF/OVERHEIDop.jaargang">2020</meta:user-defined>
    <meta:user-defined meta:name="OVERHEIDop.publicationIssue">53144</meta:user-defined>
    <meta:user-defined meta:name="OVERHEIDop.GmbID/DC.identifier">gmb-2020-53144</meta:user-defined>
    <meta:user-defined meta:name="OVERHEIDop.versieInformatie"/>
  </office:meta>
</office:document-meta>
</file>