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 Nederwetten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Gerwen Nederwetten Loop</text:p>
            <text:p text:style-name="common-al"/>
            <text:p text:style-name="common-al">Datum: Zaterdag 21 maart 2020</text:p>
            <text:p text:style-name="common-al"/>
            <text:p text:style-name="common-al">Locatie: Start en finish vanaf Heerendonk 3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3064 en 2019.23065</meta:user-defined>
    <dc:language>nl</dc:language>
    <meta:user-defined meta:name="OVERHEID.EPSG28992/DC.spatial">164313 390107</meta:user-defined>
    <meta:user-defined meta:name="DC.title">Gerwen Nederwetten Loop</meta:user-defined>
    <meta:user-defined meta:name="OVERHEID.PostcodeHuisnummer/OVERHEIDop.postcodeHuisnummer">5674PG 3</meta:user-defined>
    <meta:user-defined meta:name="OVERHEIDop.straatnaam">Heerendonk</meta:user-defined>
    <meta:user-defined meta:name="OVERHEIDop.woonplaats">Nu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14</meta:user-defined>
    <meta:user-defined meta:name="OVERHEIDop.GmbID/DC.identifier">gmb-2020-5314</meta:user-defined>
    <meta:user-defined meta:name="OVERHEIDop.versieInformatie"/>
  </office:meta>
</office:document-meta>
</file>