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permanent plaatsen van een defosfateringsinstallatie.</text:p>
            <text:p text:style-name="common-al"/>
            <text:p text:style-name="common-al">Ontvangstdatum melding: 8 januari 2020</text:p>
            <text:p text:style-name="common-al">Melder: Hoogheemraadschap van Rijnland</text:p>
            <text:p text:style-name="common-al">Locatie: Koenenkade 26 en 27, Amstelveen </text:p>
            <text:p text:style-name="common-al">Zaaknummer: 9408295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<text:a xlink:href="https://loket.odnzkg.nl/formulier/contactformulier/" xlink:type="simple">loket.odnzkg.nl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3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3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7974.158 482546.249</meta:user-defined>
    <meta:user-defined meta:name="DC.title">Activiteitenbesluit, melding ontvangen</meta:user-defined>
    <meta:user-defined meta:name="OVERHEIDop.straatnaam">Koenenkade</meta:user-defined>
    <meta:user-defined meta:name="OVERHEIDop.woonplaats">Amstel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37</meta:user-defined>
    <meta:user-defined meta:name="OVERHEIDop.GmbID/DC.identifier">gmb-2020-53137</meta:user-defined>
    <meta:user-defined meta:name="OVERHEIDop.versieInformatie"/>
  </office:meta>
</office:document-meta>
</file>