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 kantoor en voorzien van een 1ste en 2de verdieping, Hoogewaard 187 te Koudekerk aan den Rijn, V2019/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87 te Koudekerk aan den Rijn</text:p>
            <text:p text:style-name="common-al">2396 AP</text:p>
            <text:p text:style-name="common-al">V2019/764</text:p>
            <text:p text:style-name="common-al">het verbouwen van het  kantoor en voorzien van een 1ste en 2de verdieping</text:p>
            <text:p text:style-name="last-al">Datum indiening: 16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451 460770</meta:user-defined>
    <meta:user-defined meta:name="DC.title">Gemeente Alphen aan den Rijn - aanvraag omgevingsvergunning: het verbouwen van het  kantoor en voorzien van een 1ste en 2de verdieping, Hoogewaard 187 te Koudekerk aan den Rijn, V2019/764</meta:user-defined>
    <meta:user-defined meta:name="OVERHEID.PostcodeHuisnummer/OVERHEIDop.postcodeHuisnummer">2396AP 187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13</meta:user-defined>
    <meta:user-defined meta:name="OVERHEIDop.GmbID/DC.identifier">gmb-2020-5313</meta:user-defined>
    <meta:user-defined meta:name="OVERHEIDop.versieInformatie"/>
  </office:meta>
</office:document-meta>
</file>