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Vossendal 29-31, het plaatsen van een bouwplaats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februari 2020  een aanvraag omgevingsvergunning ontvangen voor het plaatsen van een bouwplaatsinrichting, activiteit *8 op de locatie Vossendal 29-31. De aanvraag heeft dossiernummer 20Z0000578.</text:p>
            <text:p text:style-name="common-al"/>
            <text:p text:style-name="common-al"> Ter inzage</text:p>
            <text:p text:style-name="common-al">De stukken liggen vanaf 4 maart 2020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312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2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2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578</meta:user-defined>
    <dc:language>nl</dc:language>
    <meta:user-defined meta:name="OVERHEID.EPSG28992/DC.spatial">165186.662 481551.25</meta:user-defined>
    <meta:user-defined meta:name="DC.title">Gemeente Zeewolde, aanvraag omgevingsvergunning, Vossendal 29-31, het plaatsen van een bouwplaatsinrichting</meta:user-defined>
    <meta:user-defined meta:name="OVERHEID.PostcodeHuisnummer/OVERHEIDop.postcodeHuisnummer">3892VJ 29</meta:user-defined>
    <meta:user-defined meta:name="OVERHEIDop.straatnaam">Vossendal</meta:user-defined>
    <meta:user-defined meta:name="OVERHEIDop.woonplaats">Zeewold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3129</meta:user-defined>
    <meta:user-defined meta:name="OVERHEIDop.GmbID/DC.identifier">gmb-2020-53129</meta:user-defined>
    <meta:user-defined meta:name="OVERHEIDop.versieInformatie"/>
  </office:meta>
</office:document-meta>
</file>